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0a03da" officeooo:paragraph-rsid="00145b40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88be3" officeooo:paragraph-rsid="00145b4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0dada2" officeooo:paragraph-rsid="00145b4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88be3" officeooo:paragraph-rsid="00145b4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145b40"/>
    </style:style>
    <style:style style:name="T1" style:family="text">
      <style:text-properties officeooo:rsid="000bdce9"/>
    </style:style>
    <style:style style:name="T2" style:family="text">
      <style:text-properties fo:font-size="14pt" fo:font-weight="normal" officeooo:rsid="00088be3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eff37" style:font-size-asian="14pt" style:font-weight-asian="normal" style:font-size-complex="14pt" style:font-weight-complex="normal"/>
    </style:style>
    <style:style style:name="T4" style:family="text">
      <style:text-properties officeooo:rsid="000eff37"/>
    </style:style>
    <style:style style:name="T5" style:family="text">
      <style:text-properties officeooo:rsid="000fa6c2"/>
    </style:style>
    <style:style style:name="T6" style:family="text">
      <style:text-properties officeooo:rsid="000a03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sprzedaży biletów na spektakle teatralne cyklów Teatralna Niedziela oraz Teatralna Niedziela MINI</text:p>
      <text:p text:style-name="P4"/>
      <text:p text:style-name="P4"/>
      <text:p text:style-name="P5"><text:span text:style-name="T2">1. </text:span><text:span text:style-name="T3">W dniu spektaklu wystawianego w danym miesiącu, rozpoczyna się sprzedaż biletów na kolejny spektakl</text:span><text:span text:style-name="T2">. MOK zastrzega sobie prawo do zmiany daty sprzedaży biletów.</text:span></text:p>
      <text:p text:style-name="P2"/>
      <text:p text:style-name="P3">2. W <text:span text:style-name="T4">przypadku wyprzedania biletów na spektakl zaplanowany na godzinę 19:30, MOK może uruchomić sprzedaż biletów na godzinę 16:00.</text:span></text:p>
      <text:p text:style-name="P2"/>
      <text:p text:style-name="P2">2. Nie ma możliwości rezerwowania biletów.</text:p>
      <text:p text:style-name="P2"/>
      <text:p text:style-name="P2">3. Zakupów można dokonać w kasach MOK przy ul. Grunwaldzkiej 7, w MOK Brzezince, ul. Laryska 5 oraz na portalu Kup bilecik.</text:p>
      <text:p text:style-name="P2"/>
      <text:p text:style-name="P2">4. Informacji o stanie biletów udziela kasa MOK Grunwaldzka i MOK Brzezinka. <text:span text:style-name="T5">Godziny pracy kas MOK dostępne są na stronie internetowej www.m-ok.pl.</text:span></text:p>
      <text:p text:style-name="P2"/>
      <text:p text:style-name="P2">5. <text:span text:style-name="T6">Po dokonaniu zakupu, nie ma możliwości zwrotu ani wymiany biletów, np. na inną godzinę spektaklu, gdy w danym dniu odbywają się dwa spektakle teatralne.</text:span></text:p>
      <text:p text:style-name="P2"/>
      <text:p text:style-name="P1">6. Na cykl Teatralna Niedziela obowiązują Karnety Teatralnego Aktywisty, które uprawniają do zniżek. Informacje o aktualnie obowiązujących zniżkach udzielane są w kasie MOK.</text:p>
      <text:p text:style-name="P1"/>
      <text:p text:style-name="P1">7. Bilet Rodzinny w cyklu Teatralna Niedziela MINI uprawnia do wstępu 4 osób <text:span text:style-name="T4">(i więcej)</text:span> będących grupą. Cena biletu to 10 zł od każdej osoby.</text:p>
      <text:p text:style-name="P1"/>
      <text:p text:style-name="P1">8. <text:span text:style-name="T1">W cyklach Teatralna Niedziela oraz Teatralna Niedziela MINI nie obowiązują inne zniżki niż wskazane w pkt. 6 i 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0:34:17.095000000</meta:creation-date>
    <dc:date>2020-02-10T10:34:36.204000000</dc:date>
    <meta:editing-duration>PT20S</meta:editing-duration>
    <meta:editing-cycles>1</meta:editing-cycles>
    <meta:document-statistic meta:table-count="0" meta:image-count="0" meta:object-count="0" meta:page-count="1" meta:paragraph-count="10" meta:word-count="199" meta:character-count="1297" meta:non-whitespace-character-count="1108"/>
    <meta:generator>LibreOffice/6.2.5.2$Windows_X86_64 LibreOffice_project/1ec314fa52f458adc18c4f025c545a4e8b22c159</meta:generator>
  </office:meta>
</office:document-meta>
</file>