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Calibri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, Calibri" style:font-pitch="variable"/>
  </office:font-face-decls>
  <office:automatic-styles>
    <style:style style:name="Tabela1" style:family="table">
      <style:table-properties style:width="19.521cm" fo:margin-left="-1.259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5.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0pt" fo:font-weight="bold" officeooo:paragraph-rsid="0006d884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06d884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/>
      <style:text-properties officeooo:paragraph-rsid="0006d884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font-size="10pt" officeooo:paragraph-rsid="0006d884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/>
      <style:text-properties fo:color="#0d0d0d" loext:opacity="100%" style:font-name="Times New Roman" fo:font-size="7pt" fo:font-weight="bold" officeooo:paragraph-rsid="0006d884" style:font-size-asian="7pt" style:font-weight-asian="bold" style:font-name-complex="Times New Roman" style:font-size-complex="7pt"/>
    </style:style>
    <style:style style:name="P6" style:family="paragraph" style:parent-style-name="Standard">
      <style:text-properties fo:color="#0d0d0d" loext:opacity="100%" style:font-name="Times New Roman" fo:font-size="7pt" fo:font-weight="bold" officeooo:paragraph-rsid="0006d884" style:font-size-asian="7pt" style:font-weight-asian="bold" style:font-name-complex="Times New Roman" style:font-size-complex="7pt"/>
    </style:style>
    <style:style style:name="P7" style:family="paragraph" style:parent-style-name="Standard">
      <style:paragraph-properties fo:text-align="center" style:justify-single-word="false"/>
      <style:text-properties fo:color="#0d0d0d" loext:opacity="100%" style:font-name="Times New Roman" fo:font-size="7pt" officeooo:paragraph-rsid="0006d884" style:font-size-asian="7pt" style:font-name-complex="Times New Roman" style:font-size-complex="7pt"/>
    </style:style>
    <style:style style:name="P8" style:family="paragraph" style:parent-style-name="Standard">
      <style:paragraph-properties fo:text-align="justify" style:justify-single-word="false"/>
      <style:text-properties fo:color="#0d0d0d" loext:opacity="100%" style:font-name="Times New Roman" fo:font-size="7pt" officeooo:paragraph-rsid="0006d884" style:font-size-asian="7pt" style:font-name-complex="Times New Roman" style:font-size-complex="7pt"/>
    </style:style>
    <style:style style:name="P9" style:family="paragraph" style:parent-style-name="Standard">
      <style:text-properties fo:color="#0d0d0d" loext:opacity="100%" style:font-name="Times New Roman" fo:font-size="7pt" officeooo:paragraph-rsid="0006d884" style:font-size-asian="7pt" style:font-name-complex="Times New Roman" style:font-size-complex="7pt"/>
    </style:style>
    <style:style style:name="P10" style:family="paragraph" style:parent-style-name="Standard">
      <style:paragraph-properties fo:margin-left="8.74cm" fo:margin-right="0cm" fo:text-indent="1.251cm" style:auto-text-indent="false"/>
      <style:text-properties fo:color="#0d0d0d" loext:opacity="100%" style:font-name="Times New Roman" fo:font-size="7pt" officeooo:paragraph-rsid="0006d884" style:font-size-asian="7pt" style:font-name-complex="Times New Roman" style:font-size-complex="7pt"/>
    </style:style>
    <style:style style:name="P11" style:family="paragraph" style:parent-style-name="Standard">
      <style:paragraph-properties fo:text-align="justify" style:justify-single-word="false"/>
      <style:text-properties fo:color="#0d0d0d" loext:opacity="100%" style:font-name="Times New Roman" fo:font-size="7pt" officeooo:paragraph-rsid="0006d884" style:font-name-asian="Times New Roman" style:font-size-asian="7pt" style:font-name-complex="Times New Roman" style:font-size-complex="7pt"/>
    </style:style>
    <style:style style:name="P12" style:family="paragraph" style:parent-style-name="Standard_20__28_user_29_">
      <style:paragraph-properties fo:margin-left="4.445cm" fo:margin-right="0cm" fo:text-indent="0cm" style:auto-text-indent="false" style:text-autospace="none"/>
      <style:text-properties fo:color="#000000" loext:opacity="100%" style:font-name="Times New Roman" fo:font-size="10pt" officeooo:paragraph-rsid="0006d884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Standard_20__28_user_29_">
      <style:paragraph-properties fo:text-align="center" style:justify-single-word="false" style:text-autospace="none"/>
      <style:text-properties fo:color="#000000" loext:opacity="100%" fo:font-size="10pt" fo:font-style="italic" fo:font-weight="bold" officeooo:paragraph-rsid="0006d88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4" style:family="paragraph" style:parent-style-name="Standard_20__28_user_29_">
      <style:paragraph-properties fo:text-align="center" style:justify-single-word="false" style:text-autospace="none"/>
      <style:text-properties fo:color="#000000" loext:opacity="100%" fo:font-size="10pt" fo:font-style="italic" fo:font-weight="bold" officeooo:paragraph-rsid="0006d884" style:font-size-asian="10pt" style:font-style-asian="italic" style:font-weight-asian="bold" style:font-name-complex="Times New Roman" style:font-size-complex="10pt" style:font-style-complex="italic"/>
    </style:style>
    <style:style style:name="P15" style:family="paragraph" style:parent-style-name="Standard_20__28_user_29_">
      <style:paragraph-properties style:text-autospace="none"/>
      <style:text-properties fo:color="#000000" loext:opacity="100%" fo:font-size="10pt" fo:font-weight="bold" officeooo:paragraph-rsid="0006d884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_20__28_user_29_">
      <style:paragraph-properties fo:text-align="center" style:justify-single-word="false" style:text-autospace="none"/>
      <style:text-properties fo:color="#000000" loext:opacity="100%" fo:font-size="10pt" fo:font-weight="bold" officeooo:paragraph-rsid="0006d884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_20__28_user_29_">
      <style:paragraph-properties style:text-autospace="none"/>
      <style:text-properties fo:color="#000000" loext:opacity="100%" fo:font-size="10pt" officeooo:paragraph-rsid="0006d884" style:font-size-asian="10pt" style:font-name-complex="Times New Roman" style:font-size-complex="10pt"/>
    </style:style>
    <style:style style:name="P18" style:family="paragraph" style:parent-style-name="Standard_20__28_user_29_">
      <style:paragraph-properties style:text-autospace="none"/>
      <style:text-properties fo:color="#000000" loext:opacity="100%" fo:font-size="10pt" officeooo:paragraph-rsid="0006d884" style:font-name-asian="Times New Roman" style:font-size-asian="10pt" style:font-name-complex="Times New Roman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fo:font-size="8pt" fo:font-weight="bold" officeooo:paragraph-rsid="0006d884" style:font-size-asian="8pt" style:font-weight-asian="bold" style:font-name-complex="Times New Roman" style:font-size-complex="8pt" style:font-weight-complex="bold"/>
    </style:style>
    <style:style style:name="P20" style:family="paragraph" style:parent-style-name="Standard_20__28_user_29_">
      <style:paragraph-properties fo:text-align="center" style:justify-single-word="false" style:text-autospace="none"/>
      <style:text-properties officeooo:paragraph-rsid="0006d884"/>
    </style:style>
    <style:style style:name="P21" style:family="paragraph" style:parent-style-name="Standard_20__28_user_29_">
      <style:paragraph-properties style:text-autospace="none"/>
      <style:text-properties officeooo:paragraph-rsid="0006d884"/>
    </style:style>
    <style:style style:name="P22" style:family="paragraph" style:parent-style-name="Standard_20__28_user_29_">
      <style:paragraph-properties fo:text-align="justify" style:justify-single-word="false"/>
      <style:text-properties fo:font-size="8pt" fo:font-weight="bold" officeooo:paragraph-rsid="0006d884" style:font-size-asian="8pt" style:font-weight-asian="bold" style:font-size-complex="8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06d884"/>
    </style:style>
    <style:style style:name="P24" style:family="paragraph" style:parent-style-name="Standard_20__28_user_29_">
      <style:paragraph-properties fo:margin-left="8.634cm" fo:margin-right="0cm" fo:line-height="150%" fo:text-align="justify" style:justify-single-word="false" fo:text-indent="0.106cm" style:auto-text-indent="false"/>
      <style:text-properties fo:color="#0d0d0d" loext:opacity="100%" style:font-name="Times New Roman" fo:font-size="7pt" officeooo:paragraph-rsid="0006d884" style:font-size-asian="7pt" style:font-name-complex="Times New Roman" style:font-size-complex="7pt"/>
    </style:style>
    <style:style style:name="P25" style:family="paragraph" style:parent-style-name="Standard_20__28_user_29_" style:list-style-name="WW8Num2">
      <style:paragraph-properties fo:margin-left="0.63cm" fo:margin-right="0cm" fo:line-height="150%" fo:text-align="justify" style:justify-single-word="false" fo:text-indent="-0.63cm" style:auto-text-indent="false"/>
      <style:text-properties officeooo:paragraph-rsid="0006d884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color="#0070c0" loext:opacity="100%" fo:font-size="9pt" officeooo:paragraph-rsid="0006d884" style:font-name-asian="Times New Roman" style:font-size-asian="9pt" style:language-asian="pl" style:country-asian="PL" style:font-size-complex="9pt"/>
    </style:style>
    <style:style style:name="T1" style:family="text">
      <style:text-properties fo:color="#000000" loext:opacity="100%" fo:font-size="10pt" fo:font-style="italic" fo:font-weight="bold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2" style:family="text">
      <style:text-properties fo:color="#000000" loext:opacity="100%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4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fo:color="#000000" loext:opacity="100%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color="#000000" loext:opacity="100%" fo:font-size="10pt" fo:font-style="italic" style:font-name-asian="Liberation Serif1" style:font-size-asian="10pt" style:font-style-asian="italic" style:font-name-complex="Liberation Serif1" style:font-size-complex="10pt" style:font-style-complex="italic"/>
    </style:style>
    <style:style style:name="T7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loext:opacity="100%" fo:font-size="10pt" style:font-size-asian="10pt" style:font-name-complex="Times New Roman" style:font-size-complex="10pt"/>
    </style:style>
    <style:style style:name="T9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loext:opacity="100%" fo:font-size="10pt" style:font-name-asian="Liberation Serif1" style:font-size-asian="10pt" style:font-name-complex="Liberation Serif1" style:font-size-complex="10pt"/>
    </style:style>
    <style:style style:name="T1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loext:opacity="100%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4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5" style:family="text">
      <style:text-properties style:font-name="Times New Roman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16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/>
    </style:style>
    <style:style style:name="T17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d0d0d" loext:opacity="100%" fo:font-size="8pt" style:font-name-asian="Times New Roman" style:font-size-asian="8pt" style:language-asian="pl" style:country-asian="PL" style:font-size-complex="8pt"/>
    </style:style>
    <style:style style:name="T21" style:family="text">
      <style:text-properties fo:color="#0d0d0d" loext:opacity="100%" fo:font-size="8pt" style:font-name-asian="Times New Roman" style:font-size-asian="8pt" style:language-asian="pl" style:country-asian="PL" style:font-size-complex="8pt"/>
    </style:style>
    <style:style style:name="T22" style:family="text">
      <style:text-properties fo:color="#0d0d0d" loext:opacity="100%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T23" style:family="text">
      <style:text-properties fo:color="#0d0d0d" loext:opacity="100%" style:font-name="Times New Roman" fo:font-size="7pt" style:font-size-asian="7pt" style:font-name-complex="Times New Roman" style:font-size-complex="7pt"/>
    </style:style>
    <style:style style:name="T24" style:family="text">
      <style:text-properties fo:color="#0d0d0d" loext:opacity="100%" style:font-name="Times New Roman" fo:font-size="7pt" fo:font-weight="bold" style:font-size-asian="7pt" style:font-weight-asian="bold" style:font-name-complex="Times New Roman" style:font-size-complex="7pt"/>
    </style:style>
    <style:style style:name="T25" style:family="text">
      <style:text-properties fo:color="#0d0d0d" loext:opacity="100%" style:font-name="Times New Roman" fo:font-size="7pt" style:font-name-asian="Times New Roman" style:font-size-asian="7pt" style:font-name-complex="Times New Roman" style:font-size-complex="7pt"/>
    </style:style>
    <style:style style:name="T26" style:family="text">
      <style:text-properties style:font-name-asian="Times New Roman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/></text:p>
      <text:p text:style-name="P20"><text:span text:style-name="T1"><text:s/></text:span><text:span text:style-name="T2">K</text:span><text:span text:style-name="T4"> a r t a <text:s text:c="2"/>k w a l i f i k a c y j n a</text:span></text:p>
      <text:p text:style-name="P13">„FERIADA Z MOKiem” </text:p>
      <text:p text:style-name="P14"/>
      <text:p text:style-name="P21"><text:span text:style-name="T7">Termin </text:span><text:span text:style-name="T8">................................................................................. <text:s/></text:span><text:span text:style-name="T7">Filia:</text:span><text:span text:style-name="T8"> ............................................................<text:line-break/></text:span><text:span text:style-name="T7">Dane dziecka i rodziców/opiekunów:</text:span></text:p>
      <text:p text:style-name="P15"/>
      <text:p text:style-name="P21"><text:span text:style-name="T7">o</text:span><text:span text:style-name="T8"> imię i nazwisko dziecka: <text:s text:c="42"/><text:tab/><text:tab/><text:tab/> </text:span><text:span text:style-name="T7">o</text:span><text:span text:style-name="T8"> numer PESEL dziecka: <text:line-break/>............................................................................................... <text:s text:c="9"/><text:tab/> ……....................................................................<text:line-break/><text:line-break/></text:span><text:span text:style-name="T7">o</text:span><text:span text:style-name="T8"> adres zamieszkania: ....................................................................................................................................................<text:line-break/></text:span></text:p>
      <text:p text:style-name="P17">........................................................................... <text:s text:c="31"/><text:tab/> …….....................................................................</text:p>
      <text:p text:style-name="P21"><text:span text:style-name="T7">o</text:span><text:span text:style-name="T8"> telefon (domowy/komórkowy): <text:s text:c="44"/></text:span><text:span text:style-name="T7"><text:s/><text:tab/><text:tab/> o</text:span><text:span text:style-name="T8"> imię i nazwisko Rodzica/ Opiekuna:</text:span></text:p>
      <text:p text:style-name="P16"/>
      <text:p text:style-name="P15"/>
      <text:p text:style-name="P15">Informacje rodziców/opiekunów o dziecku:</text:p>
      <text:p text:style-name="P15"/>
      <text:p text:style-name="P1"/>
      <text:p text:style-name="P2"><text:span text:style-name="T14">Dziecko jest uczulone, przewlekle chore, przyjmuje leki: </text:span><text:span text:style-name="T15">TAK NIE</text:span><text:span text:style-name="T14"> / właściwe zakreślić/<text:line-break/>Jak należy postąpić w przypadku wystąpienia objawów choroby w czasie pobytu w placówce:</text:span></text:p>
      <text:p text:style-name="P4">…………………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…………………</text:p>
      <text:p text:style-name="P4"/>
      <text:p text:style-name="P21"><text:span text:style-name="T17">*Dodatkowe uwagi dot. stanu zdrowia dziecka/ inne: ……………………………………………………………………………………………………………….</text:span></text:p>
      <text:p text:style-name="P21"><text:span text:style-name="T17">……………………………………………………………………………………………………………….</text:span></text:p>
      <text:p text:style-name="P21"><text:span text:style-name="T17">……………………………………………………………………………………………………………….</text:span><text:span text:style-name="T12"><text:line-break/></text:span></text:p>
      <text:p text:style-name="P15">Postanowienia:</text:p>
      <text:p text:style-name="P21"><text:span text:style-name="T8">o </text:span><text:span text:style-name="T16">W sytuacji </text:span><text:span text:style-name="T5">zagrożenia życia lub zdrowia dziecka oraz w przypadku </text:span><text:span text:style-name="T16">niepokojących zachowań lub objawów chorobowych u dziecka zobowiązuję się do jego natychmiastowego odebrania z placówki, <text:s/>lecz w przypadku braku kontaktu z mojej strony</text:span><text:span text:style-name="T5"> wyrażam zgodę na wezwanie służb medycznych.</text:span></text:p>
      <text:p text:style-name="P21"><text:span text:style-name="T8">o </text:span><text:span text:style-name="T5">Stwierdzam, że podałem(-am) wszystkie znane mi informacje o dziecku, które mogą pomóc w zapewnieniu mu <text:line-break/> <text:s text:c="4"/>właściwej opieki.</text:span></text:p>
      <text:p text:style-name="P21"><text:span text:style-name="T8">o </text:span><text:span text:style-name="T5">Oświadczam, iż znane mi są warunki uczestnictwa dziecka w zajęciach </text:span><text:span text:style-name="T4">„FERIADA Z MOKiem”</text:span><text:span text:style-name="T5">: regulamin</text:span></text:p>
      <text:p text:style-name="P21"><text:span text:style-name="T6"><text:s/></text:span><text:span text:style-name="T5">i program</text:span></text:p>
      <text:p text:style-name="P21"><text:span text:style-name="T8">o </text:span><text:span text:style-name="T5">Upoważniam wymienione osoby do odbioru dziecka:</text:span><text:span text:style-name="T8"><text:line-break/></text:span></text:p>
      <text:p text:style-name="P21"><text:span text:style-name="T9">…………………………………………………………………………………………………………………………</text:span><text:span text:style-name="T10"> <text:s text:c="9"/></text:span></text:p>
      <text:p text:style-name="P18"/>
      <text:p text:style-name="P18"/>
      <text:p text:style-name="P17"/>
      <text:p text:style-name="P17"/>
      <text:p text:style-name="P21"><text:span text:style-name="T8">data, czytelny podpis rodzica /opiekuna prawnego……………………………………………………………………</text:span></text:p>
      <text:p text:style-name="P17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8">- *WAŻNE! Prosimy o rzetelne przekazanie informacji związane ze zdrowiem dziecka i wpisanie je w rubryce uwagi. </text:span></text:p>
      <text:p text:style-name="P22"/>
      <text:p text:style-name="P22"><text:soft-page-break/></text:p>
      <text:p text:style-name="P22"/>
      <text:p text:style-name="P22"/>
      <text:p text:style-name="P22"/>
      <text:p text:style-name="P22">Zgoda na wykorzystanie wizerunku i jego przetwarzanie:</text:p>
      <text:p text:style-name="P22"/>
      <text:list xml:id="list1245645636" text:style-name="WW8Num2">
        <text:list-item>
          <text:p text:style-name="P25"><text:span text:style-name="T20">Działając w imieniu mojego małoletniego dziecka, niniejszym wyrażam świadomą zgodę na nieodpłatne przetwarzanie jego danych osobowych przez administratora danych, tj. Mysłowicki Ośrodek Kultury w Mysłowicach, w celach promocyjnych, w tym również w postaci wykonania i wykorzystania filmów i zdjęć z jego wizerunkiem i na udostępnianie go na stronie internetowej MOK, na portalach społecznościowych MOK, prasie i dowolnych mediach.</text:span></text:p>
        </text:list-item>
        <text:list-item>
          <text:p text:style-name="P25"><text:span text:style-name="T20">Podanie danych jest dobrowolne. Podstawą przetwarzania danych jest zgoda (</text:span><text:span text:style-name="T20">art</text:span><text:span text:style-name="T20">. 6 ust. 1 lit. A RODO).</text:span></text:p>
        </text:list-item>
        <text:list-item>
          <text:p text:style-name="P25"><text:span text:style-name="T20">Działając w imieniu mojego małoletniego dziecka, w oparciu o </text:span><text:span text:style-name="T20">art</text:span><text:span text:style-name="T20">. 81 ustawy o prawie autorskim i prawach pokrewnych, niniejszym wyrażam świadomą zgodę na wykonanie podczas zajęć prowadzonych przez Mysłowicki Ośrodek Kultury zdjęć i filmów z wizerunkiem mojego dziecka oraz wielokrotne nieograniczone w czasie rozpowszechnianie tych zdjęć i filmów. Wizerunek o którym mowa, zawsze wykorzystywany będzie w celach promocyjnych Mysłowickiego Ośrodka Kultury. Niniejsza zgoda jest udzielana nieodpłatnie.</text:span></text:p>
        </text:list-item>
        <text:list-item>
          <text:p text:style-name="P25"><text:span text:style-name="T20">Zgoda na rozpowszechnianie obejmuje także inne wykorzystanie, utrwalanie, obróbkę, przetwarzanie, przekaz i powielanie wykonanych zdjęć i filmów z wizerunkiem mojego dziecka na wszystkich znanych polach eksploatacji, w tym określonych w </text:span><text:span text:style-name="T20">art</text:span><text:span text:style-name="T20">. 50 ustawy o prawie autorskim i prawach pokrewnych, wyłącznie w celu związanym z promocją i działalnością Mysłowickiego Ośrodka Kultury w Mysłowicach.</text:span></text:p>
        </text:list-item>
        <text:list-item>
          <text:p text:style-name="P25"><text:span text:style-name="T20">Równocześnie zrzekam </text:span><text:span text:style-name="T20">się</text:span><text:span text:style-name="T20"> wszystkich praw związanych z kontrolą i zatwierdzaniem każdorazowego wykorzystania zdjęć z wizerunkiem mojego dziecka. </text:span></text:p>
        </text:list-item>
        <text:list-item>
          <text:p text:style-name="P25"><text:span text:style-name="T20">Zostałem/am pouczony/a przez administratora danych o możliwości wycofania zgody w dowolnym momencie. Po odwołaniu zgody dane osobowe mojego dziecka będą przetwarzane/przechowywane przez okres przedawnienia roszczeń przysługujących administratorowi danych i w stosunku do niego.</text:span></text:p>
        </text:list-item>
        <text:list-item>
          <text:p text:style-name="P25"><text:span text:style-name="T20">Mam prawo żądania od administratora danych dostępu do danych osobowych mojego dziecka, ich sprostowania, usunięcia, ograniczenia przetwarzania, przeniesienia, a także prawo wniesienia skargi do organu nadzorczego.</text:span></text:p>
        </text:list-item>
        <text:list-item>
          <text:p text:style-name="P25"><text:span text:style-name="T20">Oświadczam, że jestem nieograniczony/a w zdolności do czynności prawnych.</text:span></text:p>
        </text:list-item>
      </text:list>
      <text:p text:style-name="P26"/>
      <text:p text:style-name="P5">KLAUZULA INFORMACYJNA</text:p>
      <text:p text:style-name="P5">SZCZEGÓŁOWE INFORMACJE DOTYCZĄCE PRZETWARZANIA DANYCH OSOBOWYCH </text:p>
      <text:p text:style-name="P5">PRZEZ MYSŁOWICKI OŚRODEK KULTURY</text:p>
      <text:p text:style-name="P5"/>
      <text:p text:style-name="P3"><text:span text:style-name="T23">Niniejszą informację otrzymują Państwo w związku z obowiązkami określonymi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Dziennik Urzędowy Unii Europejskiej z dnia 14 maja 2016 r.) 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Informacje dotyczące przetwarzania Państwa danych osobowy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Administrator Danych Osobowych (ADO)</text:p>
          </table:table-cell>
          <table:table-cell table:style-name="Tabela1.A1" office:value-type="string">
            <text:p text:style-name="P8">Administratorem Państwa danych osobowych jest Mysłowicki Ośrodek Kultury <text:s/></text:p>
            <text:p text:style-name="P8">Mogą się Państwo z nami skontaktować w następujący sposób:</text:p>
            <text:p text:style-name="P8">- listownie na adres: Mysłowice (41-400) ul. Grunwaldzka 7</text:p>
            <text:p text:style-name="P3"><text:span text:style-name="T23">- poprzez e-mail: </text:span><text:a xlink:type="simple" xlink:href="mailto:sekretariat@m-ok.pl" text:style-name="Internet_20_link" text:visited-style-name="Visited_20_Internet_20_Link"><text:span text:style-name="Internet_20_link"><text:span text:style-name="T23">sekretariat@m-ok.pl</text:span></text:span></text:a><text:span text:style-name="T23"> <text:s text:c="3"/>- telefonicznie: 32 <text:s/>308-66-70 <text:s/>wew. 1, 500-186-321</text:span></text:p>
          </table:table-cell>
        </table:table-row>
        <table:table-row table:style-name="Tabela1.1">
          <table:table-cell table:style-name="Tabela1.A2" office:value-type="string">
            <text:p text:style-name="P6">Inspektor Ochrony Danych Osobowych (IODO)</text:p>
          </table:table-cell>
          <table:table-cell table:style-name="Tabela1.A1" office:value-type="string">
            <text:p text:style-name="P8">Administrator wyznaczył Inspektora Ochrony Danych Osobowych. </text:p>
            <text:p text:style-name="P8">Z Inspektorem możesz kontaktować się w następujący sposób:</text:p>
            <text:p text:style-name="P3"><text:span text:style-name="T23">- listownie na adres: Mysłowice (41-400) ul. Grunwaldzka 7 <text:s text:c="3"/>- poprzez e-mail: </text:span><text:a xlink:type="simple" xlink:href="mailto:rodo@m-ok.pl" text:style-name="Internet_20_link" text:visited-style-name="Visited_20_Internet_20_Link"><text:span text:style-name="Internet_20_link"><text:span text:style-name="T23">rodo@m-ok.pl</text:span></text:span></text:a><text:span text:style-name="T23"> </text:span></text:p>
          </table:table-cell>
        </table:table-row>
        <table:table-row table:style-name="Tabela1.1">
          <table:table-cell table:style-name="Tabela1.A2" office:value-type="string">
            <text:p text:style-name="P6">Cele przetwarzania Państwa danych osobowych i podstawa prawna</text:p>
          </table:table-cell>
          <table:table-cell table:style-name="Tabela1.A1" office:value-type="string">
            <text:p text:style-name="P3"><text:span text:style-name="T23">Administrator będzie przetwarzał Państwa dane osobowe w celu </text:span><text:span text:style-name="T24">prowadzenie zajęć </text:span><text:span text:style-name="T13">„FERIADA Z MOKiem”</text:span><text:span text:style-name="T24"> </text:span><text:span text:style-name="T23">Podstawę prawną stanowi przepis art. 6, ust 1, lit a i b – wyrażenie zgody. Administrator danych będzie przetwarzał Państwa dane osobowe w sposób bezpieczny oraz zgodny z prawem. Podanie danych osobowych jest dobrowolne lecz niezbędne do realizacji powyższego celu.</text:span></text:p>
            <text:p text:style-name="P8">Państwa dane osobowe nie będą wykorzystywane do zautomatyzowanego podejmowania decyzji, w tym profilowania.</text:p>
          </table:table-cell>
        </table:table-row>
        <table:table-row table:style-name="Tabela1.1">
          <table:table-cell table:style-name="Tabela1.A2" office:value-type="string">
            <text:p text:style-name="P6">Okres przechowywania Państwa danych osobowych </text:p>
          </table:table-cell>
          <table:table-cell table:style-name="Tabela1.A1" office:value-type="string">
            <text:p text:style-name="P3"><text:span text:style-name="T23">Państwa dane osobowe będą przechowywane przez Mysłowicki Ośrodek Kultury jedynie w okresie niezbędnym do spełnienia celu, dla którego zostały zebrane, lub w czasie określonym przepisami prawa. Po spełnieniu celu, dla którego dane zostały zebrane mogą one być przechowywane jedynie w celach archiwalnych, przez okres określony przepisami prawa.</text:span></text:p>
          </table:table-cell>
        </table:table-row>
        <table:table-row table:style-name="Tabela1.1">
          <table:table-cell table:style-name="Tabela1.A2" office:value-type="string">
            <text:p text:style-name="P6">Odbiorcy danych osobowych </text:p>
          </table:table-cell>
          <table:table-cell table:style-name="Tabela1.A1" office:value-type="string">
            <text:p text:style-name="P11">Państwa dane osobowe będą udostępniane jedynie:</text:p>
            <text:p text:style-name="P11">- przeszkolonym i upoważnionym pracownikom Administratora,</text:p>
            <text:p text:style-name="P11">- osobie której dane dotyczą,</text:p>
            <text:p text:style-name="P3"><text:span text:style-name="T25">- firmom zewnętrznym na podstawie umowy powierzenia (np. obsługa informatyczna, prawna)</text:span></text:p>
            <text:p text:style-name="P11">- podmiotom na mocy przepisów prawa.</text:p>
          </table:table-cell>
        </table:table-row>
        <table:table-row table:style-name="Tabela1.1">
          <table:table-cell table:style-name="Tabela1.A2" office:value-type="string">
            <text:p text:style-name="P6">Państwa trzecie</text:p>
          </table:table-cell>
          <table:table-cell table:style-name="Tabela1.A1" office:value-type="string">
            <text:p text:style-name="P8">Państwa dane osobowe nie będą przekazywane do „państw trzecich”</text:p>
          </table:table-cell>
        </table:table-row>
        <table:table-row table:style-name="Tabela1.1">
          <table:table-cell table:style-name="Tabela1.A2" office:value-type="string">
            <text:p text:style-name="P6">Państwa prawa związane z przetwarzaniem danych osobowych</text:p>
          </table:table-cell>
          <table:table-cell table:style-name="Tabela1.A1" office:value-type="string">
            <text:p text:style-name="P8">Przysługują Państwu prawa związane z przetwarzaniem danych osobowych:</text:p>
            <text:p text:style-name="P8">- prawo do wycofania zgody, - prawo dostępu do swoich danych, - prawo do usunięcia Państwa danych osobowych,</text:p>
            <text:p text:style-name="P3"><text:span text:style-name="T23">- prawo żądania sprostowania Państwa danych osobowych, - prawo żądania ograniczenia przetwarzania Państwa danych osobowych.</text:span></text:p>
          </table:table-cell>
        </table:table-row>
        <table:table-row table:style-name="Tabela1.1">
          <table:table-cell table:style-name="Tabela1.A2" office:value-type="string">
            <text:p text:style-name="P6">Prawo wniesienia skargi</text:p>
          </table:table-cell>
          <table:table-cell table:style-name="Tabela1.A1" office:value-type="string">
            <text:p text:style-name="P8">Przysługuje Państwu prawo do wniesienia skargi do organu nadzorczego tj. Prezesa Urzędu Ochrony Danych Osobowych</text:p>
          </table:table-cell>
        </table:table-row>
      </table:table>
      <text:p text:style-name="P9"/>
      <text:p text:style-name="P10"/>
      <text:p text:style-name="P10">…………………………………………………….</text:p>
      <text:p text:style-name="P24">Data i czytelny podpis uczestnika/rodzica/opiekuna prawnego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Calibri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, Calib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WenQuanYi Micro Hei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9T13:08:40.146000000</meta:creation-date>
    <dc:date>2026-01-19T13:26:34.178000000</dc:date>
    <meta:editing-duration>PT17M54S</meta:editing-duration>
    <meta:editing-cycles>1</meta:editing-cycles>
    <meta:document-statistic meta:table-count="1" meta:image-count="0" meta:object-count="0" meta:page-count="2" meta:paragraph-count="66" meta:word-count="895" meta:character-count="7534" meta:non-whitespace-character-count="6528"/>
    <meta:generator>LibreOffice/7.5.3.2$Windows_X86_64 LibreOffice_project/9f56dff12ba03b9acd7730a5a481eea045e468f3</meta:generator>
  </office:meta>
</office:document-meta>
</file>