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 fo:line-height="150%"/>
    </style:style>
    <style:style style:name="T8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9" style:parent-style-name="Textbody" style:family="paragraph">
      <style:paragraph-properties fo:text-align="justify" fo:margin-bottom="0in" fo:line-height="150%" fo:margin-left="0.2958in" fo:text-indent="0.0979in">
        <style:tab-stops/>
      </style:paragraph-properties>
    </style:style>
    <style:style style:name="T1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" style:parent-style-name="Textbody" style:family="paragraph">
      <style:paragraph-properties fo:text-align="justify" fo:line-height="150%" fo:margin-left="0.3937in" fo:text-indent="-0.0979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5" style:parent-style-name="Textbody" style:family="paragraph">
      <style:paragraph-properties fo:text-align="justify" fo:margin-bottom="0in" fo:line-height="150%"/>
    </style:style>
    <style:style style:name="T1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7" style:parent-style-name="Textbody" style:family="paragraph">
      <style:paragraph-properties fo:text-align="justify" fo:margin-bottom="0in" fo:line-height="150%" fo:text-indent="-0.1951in"/>
    </style:style>
    <style:style style:name="T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9" style:parent-style-name="Textbody" style:family="paragraph">
      <style:paragraph-properties fo:text-align="justify" fo:margin-bottom="0in" fo:line-height="150%"/>
    </style:style>
    <style:style style:name="T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" style:parent-style-name="Textbod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" style:parent-style-name="Textbody" style:family="paragraph">
      <style:paragraph-properties fo:text-align="justify" fo:margin-bottom="0in" fo:line-height="150%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5" style:parent-style-name="Textbody" style:family="paragraph">
      <style:paragraph-properties fo:text-align="justify" fo:margin-bottom="0in" fo:line-height="150%"/>
      <style:text-properties style:font-name="Arial" style:font-name-complex="Arial" fo:color="#201F1E" fo:font-size="10pt" style:font-size-asian="10pt" style:font-size-complex="10pt" fo:background-color="#FFFFFF"/>
    </style:style>
    <style:style style:name="P26" style:parent-style-name="Textbod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8" style:parent-style-name="Textbody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1" style:parent-style-name="Textbody" style:family="paragraph">
      <style:paragraph-properties fo:text-align="justify" fo:margin-bottom="0in" fo:line-height="150%"/>
      <style:text-properties style:font-name="Arial" style:font-name-complex="Arial" fo:color="#000000" fo:font-size="10pt" style:font-size-asian="10pt" style:font-size-complex="10pt"/>
    </style:style>
    <style:style style:name="P32" style:parent-style-name="Textbody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4" style:parent-style-name="Textbody" style:family="paragraph">
      <style:paragraph-properties fo:text-align="center" fo:line-height="15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Textbody" style:family="paragraph">
      <style:paragraph-properties fo:text-align="center" fo:margin-bottom="0in" fo:line-height="150%"/>
    </style:style>
    <style:style style:name="T37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38" style:parent-style-name="Textbody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" style:parent-style-name="Textbody" style:family="paragraph">
      <style:paragraph-properties fo:text-align="justify" fo:margin-bottom="0in" fo:line-height="150%" fo:margin-left="0.4923in">
        <style:tab-stops/>
      </style:paragraph-properties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45" style:parent-style-name="Textbody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Textbody" style:family="paragraph">
      <style:paragraph-properties fo:text-align="justify" fo:margin-bottom="0in" fo:line-height="150%" fo:margin-left="0.492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Textbody" style:family="paragraph">
      <style:paragraph-properties fo:text-align="justify" fo:margin-bottom="0in" fo:line-height="150%" fo:margin-left="0.4923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" style:parent-style-name="Textbody" style:family="paragraph">
      <style:paragraph-properties fo:text-align="justify" fo:margin-bottom="0in" fo:line-height="150%" fo:margin-left="0.5909in" fo:text-indent="-0.1972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" style:parent-style-name="Textbody" style:family="paragraph">
      <style:paragraph-properties fo:text-align="justify" fo:margin-bottom="0in" fo:line-height="150%" fo:margin-left="0.5909in" fo:text-indent="-0.1972in">
        <style:tab-stops/>
      </style:paragraph-properties>
    </style:style>
    <style:style style:name="T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1" style:parent-style-name="Textbody" style:family="paragraph">
      <style:paragraph-properties fo:text-align="center" fo:line-height="150%" fo:margin-left="1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Textbody" style:family="paragraph">
      <style:paragraph-properties fo:text-align="center" fo:margin-bottom="0in" fo:line-height="150%"/>
    </style:style>
    <style:style style:name="T54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1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6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4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8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6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1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Textbody" style:family="paragraph">
      <style:paragraph-properties fo:text-align="justify" fo:line-height="150%" fo:margin-left="0.590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1" style:parent-style-name="Textbody" style:family="paragraph">
      <style:paragraph-properties fo:text-align="center" fo:line-height="150%" fo:margin-left="0.590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" style:parent-style-name="Textbody" style:family="paragraph">
      <style:paragraph-properties fo:text-align="center" fo:margin-bottom="0in" fo:line-height="150%" fo:margin-left="0.5909in">
        <style:tab-stops/>
      </style:paragraph-properties>
    </style:style>
    <style:style style:name="T84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85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88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8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0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9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6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99" style:parent-style-name="Standard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0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4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0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08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0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1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3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1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15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6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2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1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2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3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2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5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2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7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29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1" style:parent-style-name="Textbody" style:family="paragraph">
      <style:paragraph-properties fo:text-align="justify" fo:line-height="150%" fo:margin-left="0.5909in">
        <style:tab-stops/>
      </style:paragraph-properties>
    </style:style>
    <style:style style:name="T132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135" style:parent-style-name="Textbody" style:family="paragraph">
      <style:paragraph-properties fo:text-align="center" fo:line-height="150%" fo:margin-left="0.5909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7" style:parent-style-name="Textbody" style:family="paragraph">
      <style:paragraph-properties fo:text-align="center" fo:line-height="150%" fo:margin-left="0.5909in">
        <style:tab-stops/>
      </style:paragraph-properties>
    </style:style>
    <style:style style:name="T138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140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Textbody" style:family="paragraph">
      <style:paragraph-properties fo:text-align="justify" fo:margin-bottom="0in" fo:line-height="150%" fo:margin-left="0.5909in">
        <style:tab-stops/>
      </style:paragraph-properties>
    </style:style>
    <style:style style:name="T146" style:parent-style-name="Domyślnaczcionkaakapitu" style:family="text">
      <style:text-properties style:font-name="Arial" style:font-name-complex="Arial" fo:color="#201F1E" fo:font-size="10pt" style:font-size-asian="10pt" style:font-size-complex="10pt" fo:background-color="#FFFFFF"/>
    </style:style>
    <style:style style:name="T147" style:parent-style-name="Domyślnaczcionkaakapitu" style:family="text">
      <style:text-properties style:font-name="Arial" style:font-name-complex="Arial" fo:color="#201F1E" fo:font-size="10pt" style:font-size-asian="10pt" style:font-size-complex="10pt" fo:background-color="#FFFFFF"/>
    </style:style>
    <style:style style:name="P148" style:parent-style-name="Textbody" style:family="paragraph">
      <style:paragraph-properties fo:text-align="justify" fo:line-height="150%" fo:margin-left="0.5909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color="#201F1E" fo:font-size="10pt" style:font-size-asian="10pt" style:font-size-complex="10pt" fo:background-color="#FFFFFF"/>
    </style:style>
    <style:style style:name="P150" style:parent-style-name="Textbody" style:family="paragraph">
      <style:paragraph-properties fo:text-align="justify" fo:margin-bottom="0in" fo:line-height="15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body" style:family="paragraph">
      <style:paragraph-properties fo:text-align="justify" fo:margin-bottom="0in" fo:line-height="150%" fo:margin-left="0.3937in" fo:text-indent="-0.09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body" style:family="paragraph">
      <style:paragraph-properties fo:text-align="justify" fo:margin-bottom="0in" fo:line-height="150%" fo:margin-left="0.3937in" fo:text-indent="-0.2951in">
        <style:tab-stops/>
      </style:paragraph-properties>
    </style:style>
    <style:style style:name="T15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Textbody" style:family="paragraph">
      <style:paragraph-properties fo:text-align="center" fo:line-height="150%" fo:margin-left="0.5909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" style:parent-style-name="Textbody" style:family="paragraph">
      <style:paragraph-properties fo:text-align="center" fo:margin-bottom="0in" fo:line-height="150%" fo:margin-left="0.5909in">
        <style:tab-stops/>
      </style:paragraph-properties>
    </style:style>
    <style:style style:name="T163" style:parent-style-name="StrongEmphasis" style:family="text">
      <style:text-properties style:font-name="Arial" style:font-name-complex="Arial" fo:color="#000000" fo:font-size="10pt" style:font-size-asian="10pt" style:font-size-complex="10pt"/>
    </style:style>
    <style:style style:name="P164" style:parent-style-name="Textbody" style:family="paragraph">
      <style:paragraph-properties fo:text-align="justify" fo:margin-bottom="0in" fo:line-height="150%" fo:margin-left="0.590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5" style:parent-style-name="Textbody" style:family="paragraph">
      <style:paragraph-properties fo:text-align="justify" fo:line-height="150%" fo:margin-left="0.5909in">
        <style:tab-stops/>
      </style:paragraph-properties>
    </style:style>
    <style:style style:name="T16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Nagłówek3" style:family="paragraph">
      <style:paragraph-properties fo:text-align="justify" fo:line-height="150%" fo:margin-left="0.590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Textbody" style:family="paragraph">
      <style:paragraph-properties fo:text-align="justify" fo:line-height="150%" fo:margin-left="0.5909in">
        <style:tab-stops/>
      </style:paragraph-properties>
    </style:style>
    <style:style style:name="T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Regulamin wydarzenia kulturalnego „Teatralna Niedziela – „Pół na pół”</text:p>
      <text:p text:style-name="P2">organizowanego przez Mysłowicki Ośrodek Kultury w trakcie epidemii COVID – 19</text:p>
      <text:p text:style-name="P3"/>
      <text:p text:style-name="P4"/>
      <text:p text:style-name="P5"><text:span text:style-name="T6">§1</text:span></text:p>
      <text:p text:style-name="P7"><text:span text:style-name="T8">Wewnętrzne zasady organizatora wydarzenia.</text:span></text:p>
      <text:list text:style-name="LFO1" text:continue-numbering="true">
        <text:list-item>
          <text:list>
            <text:list-item>
              <text:p text:style-name="P9"><text:span text:style-name="T10">Powołanie przez MOK<text:s/></text:span><text:span text:style-name="T11">koordynatora do spraw zdrowotnych lub delegowanie konkretnego pracownika do zadań związanych z dbałością o zachowanie wszelkich ustalonych procedur oraz stałego kontaktu z wyznaczoną osobą z właściwej powiatowej stacji sanitarno-epidemiologicznej.</text:span></text:p>
            </text:list-item>
            <text:list-item>
              <text:p text:style-name="P12"><text:span text:style-name="T13">Zapewnie</text:span><text:span text:style-name="T14">nie dodatkowych procedur dla osób pracujących przy realizacji wydarzenia:</text:span></text:p>
            </text:list-item>
          </text:list>
        </text:list-item>
      </text:list>
      <text:list text:style-name="LFO2" text:continue-numbering="true">
        <text:list-item>
          <text:p text:style-name="P15"><text:span text:style-name="T16">obowiązkowe maseczki u wszystkich pracowników i kontraktorów, szczególnie mających kontakt z publicznością;</text:span></text:p>
        </text:list-item>
        <text:list-item>
          <text:p text:style-name="P17"><text:span text:style-name="T18">dezynfekcja dłoni przy wejściu na teren imprezy i wyjściu;</text:span></text:p>
        </text:list-item>
        <text:list-item>
          <text:p text:style-name="P19"><text:span text:style-name="T20">w<text:s/></text:span><text:span text:style-name="T21">szatniach i toaletach dostępne środki do dezynfekcji;</text:span></text:p>
        </text:list-item>
        <text:list-item>
          <text:p text:style-name="P22">oznaczenie dedykowanych pojemników na zużyte środki ochrony osobistej;</text:p>
        </text:list-item>
        <text:list-item>
          <text:p text:style-name="P23"><text:span text:style-name="T24">organizacja posiłków w podziale na grupy i w formie „na wynos”;</text:span></text:p>
        </text:list-item>
        <text:list-item>
          <text:p text:style-name="P25">wyposażenie personelu sprzątającego w środki ochrony osobistej oraz<text:s/>środki do dezynfekcji;</text:p>
        </text:list-item>
        <text:list-item>
          <text:p text:style-name="P26"><text:span text:style-name="T27">szkolenie pracowników w zakresie bezkontaktowej obsługi publiczności oraz procedur stosowanych na imprezie;</text:span></text:p>
        </text:list-item>
      </text:list>
      <text:list text:style-name="LFO2">
        <text:list-item text:start-value="1">
          <text:p text:style-name="P28"><text:span text:style-name="T29">planowanie harmonogramu organizacji wydarzenia, tak aby jak najmniejsza liczba osób pracowała w jednym czasie w jednym miejs</text:span><text:span text:style-name="T30">cu – uwzględniając również pracowników biurowych;</text:span></text:p>
        </text:list-item>
      </text:list>
      <text:list text:style-name="LFO2">
        <text:list-item text:start-value="10">
          <text:p text:style-name="P31">opracowanie odpowiednich zapisów do umów z kontrahentami i pracownikami na umowę zlecenie/dzieło (np. klauzula RODO dotycząca udostępniania danych GIS wraz z oświadczeniem<text:s/><text:line-break/>o stanie zdrowia)</text:p>
        </text:list-item>
        <text:list-item>
          <text:p text:style-name="P32"><text:span text:style-name="T33">opracowanie odpowiednich zapisów do instrukcji BHP uwzględniających wytyczne GIS.</text:span></text:p>
        </text:list-item>
      </text:list>
      <text:p text:style-name="P34"><text:span text:style-name="T35">§2</text:span></text:p>
      <text:p text:style-name="P36"><text:span text:style-name="T37">Zasady pracy artystycznej i wykonawczej.</text:span></text:p>
      <text:list text:style-name="LFO5" text:continue-numbering="true">
        <text:list-item>
          <text:list>
            <text:list-item>
              <text:p text:style-name="P38">Jeśli to możliwe, organizacja trybu pracy z uwzględnieniem systemu zmianowego<text:s/><text:line-break/>i rotacyjnego oraz niezbędnej rezerwy kadrowej.</text:p>
            </text:list-item>
            <text:list-item>
              <text:p text:style-name="P39"><text:span text:style-name="T40">Art</text:span><text:span text:style-name="T41">yści zobowiązani są do wypełnienia oświadczenia na temat stanu zdrowia w momencie przystąpienia do pracy (</text:span><text:span text:style-name="T42">klauzula RODO dotycząca udostępniania danych GIS wraz<text:s/></text:span><text:span text:style-name="T43"><text:line-break/></text:span><text:span text:style-name="T44">z oświadczeniem o stanie zdrowia stanowi załącznik nr 1 do niniejszego regulaminu).</text:span></text:p>
            </text:list-item>
            <text:list-item>
              <text:p text:style-name="P45">Przygotowanie w pierwszej kolejności wydarzeń artystycznych w kameralnej obsadzie,<text:s/><text:line-break/>z uwzględnieniem możliwości przeprowadzenia prób w dużych salach z zachowaniem wymaganego dystansu.</text:p>
            </text:list-item>
            <text:list-item>
              <text:p text:style-name="P46">Przeprowadzanie poszczególnych działań artystycznych z dostosowaniem odległości 1,5 metra pomiędzy występującymi tam, gdzie będzie to możliwe. <text:s/></text:p>
            </text:list-item>
            <text:list-item>
              <text:p text:style-name="P47">Regularna dezynfekcja powierzchni<text:s/>używanych przez artystów, włącznie z dekoracjami<text:s/><text:line-break/>i rekwizytami, z którymi mają bezpośredni kontakt.</text:p>
            </text:list-item>
            <text:list-item>
              <text:p text:style-name="P48">Kostiumy: ubieranie i rozbieranie bez garderobianych tam, gdzie to jest możliwe. Po zdjęciu kostium powinien być włożony do worka foliowego, oznaczonego imieniem i nazwiskiem danego artysty.</text:p>
            </text:list-item>
            <text:list-item>
              <text:p text:style-name="P49"><text:span text:style-name="T50">Mikroporty: indywidualne dla każdego aktora, podpisane, na czas trwania całego cyklu przedstawień.</text:span></text:p>
            </text:list-item>
          </text:list>
        </text:list-item>
      </text:list>
      <text:p text:style-name="P51"><text:span text:style-name="T52">§3</text:span></text:p>
      <text:p text:style-name="P53"><text:span text:style-name="T54">Polityka informacyjna dla uczestników wydarzeń.</text:span></text:p>
      <text:list text:style-name="LFO6" text:continue-numbering="true">
        <text:list-item>
          <text:list>
            <text:list-item>
              <text:p text:style-name="P55"><text:span text:style-name="T56">Dokonanie aktualizacji wewnętrznych regulaminów pod kątem<text:s/></text:span><text:span text:style-name="T57">wprowadzenia</text:span><text:span text:style-name="T58"><text:s/>do nich dodatkowych zapisów w zakresie bezpieczeństwa epidemicznego.</text:span></text:p>
              <text:list text:continue-numbering="true">
                <text:list-item>
                  <text:p text:style-name="P59"><text:span text:style-name="T60"> klauzule dot. ochrony danych osobowych, umożliwiające Organizatorowi udostępnienie Głównemu Inspektoratowi Sanitarnemu i służbom porządkowym danych osobowych uczestników imprezy;</text:span></text:p>
                </text:list-item>
                <text:list-item>
                  <text:p text:style-name="P61"><text:span text:style-name="T62">obowią</text:span><text:span text:style-name="T63">zek samodzielnego wyposażenia się uczestnika w materiały ochrony osobistej;</text:span></text:p>
                </text:list-item>
                <text:list-item>
                  <text:p text:style-name="P64"><text:span text:style-name="T65"> złożenie przez uczestnika obowiązkowego pisemnego oświadczenia przy wejściu na imprezę lub wcześniej drogą online, że uczestnik, według swojej najlepszej wiedzy, nie jest osobą za</text:span><text:span text:style-name="T66">każoną oraz nie przebywa na kwarantannie lub pod nadzorem epidemiologicznym (oświadczenie stanowi załącznik nr 1 do niniejszego regulaminu);</text:span></text:p>
                </text:list-item>
              </text:list>
            </text:list-item>
            <text:list-item>
              <text:p text:style-name="P67">Uczestnicy muszą zostać poinformowani z wyprzedzeniem:</text:p>
              <text:list text:continue-numbering="true">
                <text:list-item>
                  <text:p text:style-name="P68"><text:span text:style-name="T69"> o tym, że uczestnictwo w wydarzeniu jest równoznaczne z akc</text:span><text:span text:style-name="T70">eptacją ww. regulaminu, którego zapisów uczestnik jest zobowiązany przestrzegać;</text:span></text:p>
                </text:list-item>
                <text:list-item>
                  <text:p text:style-name="P71">o zasadach uczestnictwa w danym wydarzeniu pod kątem zasad logistyki<text:s/><text:line-break/>i bezpieczeństwa na terenie wydarzenia.</text:p>
                </text:list-item>
              </text:list>
            </text:list-item>
            <text:list-item>
              <text:p text:style-name="P72">W powyższej komunikacji organizator wydarzenia powinien wykorzystać wszystkie dostępne kanały informacyjne.</text:p>
            </text:list-item>
            <text:list-item>
              <text:p text:style-name="P73">Zbieranie danych osobowych i kontaktowych:</text:p>
              <text:list text:continue-numbering="true">
                <text:list-item>
                  <text:p text:style-name="P74"> Dane te umożliwiają łatwy kontakt z uczestnikami wydarzenia po jego zakończeniu.</text:p>
                </text:list-item>
                <text:list-item>
                  <text:p text:style-name="P75"> Zbieranie ich nie jest obligatoryjne, ale rekomendowane w miarę możliwości, tak by ułatwić służbom sanitarnym dochodzenie epidemiologiczne na wypadek wykrycia, że osoba zakażona brała udział w danym wydarzeniu.</text:p>
                </text:list-item>
                <text:list-item>
                  <text:p text:style-name="P76"><text:span text:style-name="T77"> Po ich pozyskaniu powinny być przechowywane<text:s/></text:span><text:span text:style-name="T78">przez organizatora przez<text:s/></text:span><text:span text:style-name="T79"><text:line-break/></text:span><text:span text:style-name="T80">2 tygodnie.</text:span></text:p>
                </text:list-item>
              </text:list>
            </text:list-item>
          </text:list>
        </text:list-item>
      </text:list>
      <text:p text:style-name="P81"><text:span text:style-name="T82">§4</text:span></text:p>
      <text:p text:style-name="P83"><text:span text:style-name="T84">Zasady organizacji widowni.</text:span></text:p>
      <text:list text:style-name="LFO7" text:continue-numbering="true">
        <text:list-item>
          <text:list>
            <text:list-item>
              <text:p text:style-name="P85"><text:span text:style-name="T86">Udział<text:s/></text:span><text:span text:style-name="T87">widzów w wydarzeniu jest dopuszczalny pod warunkiem:</text:span></text:p>
              <text:list text:continue-numbering="true">
                <text:list-item>
                  <text:p text:style-name="P88"><text:span text:style-name="T89"> zakrywania ust i nosa przez widzów;</text:span></text:p>
                </text:list-item>
                <text:list-item>
                  <text:p text:style-name="P90"><text:span text:style-name="T91">udostępnienia widzom<text:s/></text:span><text:span text:style-name="T92">liczby miejsc</text:span><text:span text:style-name="T93"><text:s/>zgodnej z obowiązującymi obostrzeniami</text:span><text:span text:style-name="T94">. Rzędy powinny być zajmowane naprzemiennie, z zachowaniem jednego wolnego miejsca między widzami. Obowiązek z</text:span><text:span text:style-name="T95">achowania jednego wolnego miejsca między widzami nie dotyczy widza, który:</text:span></text:p>
                </text:list-item>
              </text:list>
            </text:list-item>
          </text:list>
        </text:list-item>
      </text:list>
      <text:p text:style-name="P96"/>
      <text:p text:style-name="P97"><text:span text:style-name="T98">1. uczestniczy w pokazie z dzieckiem do ukończenia 13. roku życia,</text:span></text:p>
      <text:p text:style-name="P99">2.jest osobą z orzeczeniem o niepełnosprawności, osobą z orzeczeniem<text:s/><text:line-break/>o stopniu niepełnosprawności, osobą z orzeczeniem o potrzebie kształcenia specjalnego lub osobą,<text:s/><text:soft-page-break/>która ze względu na stan zdrowia nie może poruszać się samodzielnie, osób wspólnie zamieszkujących lub gospodarujących.</text:p>
      <text:list text:style-name="LFO7" text:continue-numbering="true">
        <text:list-item>
          <text:list>
            <text:list-item>
              <text:p text:style-name="P100"><text:span text:style-name="T101">Na terenie wydarzenia rozmieszczon</text:span><text:span text:style-name="T102">e zostaną środki do dezynfekcji oraz tablice informacyjne przypominające o obowiązku noszenia maseczek i zachowania dystansu m.in. 1,5 metra</text:span><text:span text:style-name="T103">.</text:span></text:p>
            </text:list-item>
            <text:list-item>
              <text:p text:style-name="P104">Procedura wejścia i wyjścia publiczności:</text:p>
              <text:list text:continue-numbering="true">
                <text:list-item>
                  <text:p text:style-name="P105"><text:span text:style-name="T106"> wyposażenie pracowników ochrony oraz b</text:span><text:span text:style-name="T107">ileterów w odpowiednie środki ochrony osobistej (maseczki, środki do dezynfekcji rąk);<text:s/></text:span></text:p>
                </text:list-item>
                <text:list-item>
                  <text:p text:style-name="P108"><text:span text:style-name="T109">ustawianie kolejek z zachowaniem dystansu 2 metrów;</text:span></text:p>
                </text:list-item>
                <text:list-item>
                  <text:p text:style-name="P110"><text:span text:style-name="T111"> obowiązkowa dezyn</text:span><text:span text:style-name="T112">fekcja dłoni przez uczestników przy wejściu do obiektu lub na teren imprezy;</text:span></text:p>
                </text:list-item>
                <text:list-item>
                  <text:p text:style-name="P113"><text:span text:style-name="T114"> preferowane bilety elektroniczne w telefonach.</text:span></text:p>
                </text:list-item>
              </text:list>
            </text:list-item>
            <text:list-item>
              <text:p text:style-name="P115">Rozejście się publiczności:</text:p>
              <text:list text:continue-numbering="true">
                <text:list-item>
                  <text:p text:style-name="P116"><text:span text:style-name="T117"> sprawne wypuszczanie grupami/sekcjami, w miarę możliwości wypuszczanie</text:span><text:span text:style-name="T118"><text:s/></text:span><text:span text:style-name="T119">najpierw osób<text:s/></text:span><text:span text:style-name="T120">starszych;</text:span></text:p>
                </text:list-item>
                <text:list-item>
                  <text:p text:style-name="P121"><text:span text:style-name="T122">udostępnienie największej możliwej liczby wyjść;</text:span></text:p>
                </text:list-item>
                <text:list-item>
                  <text:p text:style-name="P123"><text:span text:style-name="T124"> kontrolowanie przepływu publiczności przez obsługę imprezy.</text:span></text:p>
                </text:list-item>
              </text:list>
            </text:list-item>
            <text:list-item>
              <text:p text:style-name="P125"><text:span text:style-name="T126">Proponowane rozwiązania dla rozmieszczenia publiczności na wydarzeniach:</text:span></text:p>
              <text:list text:continue-numbering="true">
                <text:list-item>
                  <text:p text:style-name="P127"><text:span text:style-name="T128">       Strefa widowni z miejscami do siedzenia:</text:span></text:p>
                  <text:list text:continue-numbering="true">
                    <text:list-item>
                      <text:p text:style-name="P129"><text:span text:style-name="T130">Miejsca siedzące zajmowane co drugie siedzenie;</text:span></text:p>
                    </text:list-item>
                  </text:list>
                </text:list-item>
                <text:list-item>
                  <text:p text:style-name="P131"><text:span text:style-name="T132">Publiczność usytuowana w odległości minimum 2 metrów od sceny/artystów,<text:s/></text:span><text:span text:style-name="T133"><text:line-break/></text:span><text:span text:style-name="T134">w przypadku występów wokalnych – min. 6 metrów.</text:span></text:p>
                </text:list-item>
              </text:list>
            </text:list-item>
          </text:list>
        </text:list-item>
      </text:list>
      <text:p text:style-name="P135"><text:span text:style-name="T136">§5</text:span></text:p>
      <text:p text:style-name="P137"><text:span text:style-name="T138">Zasady bezpieczeństwa na terenie<text:s/></text:span><text:span text:style-name="T139">wydarzenia:</text:span></text:p>
      <text:list text:style-name="LFO8" text:continue-numbering="true">
        <text:list-item>
          <text:p text:style-name="P140">Wietrzenie i wentylowanie obiektów zamkniętych przed, w trakcie i po każdym dniu imprezy.</text:p>
        </text:list-item>
        <text:list-item>
          <text:p text:style-name="P141">Zachowanie higieny stref dla publiczności oraz zaplecza powinno uwzględniać:</text:p>
          <text:list text:continue-numbering="true">
            <text:list-item>
              <text:list>
                <text:list-item>
                  <text:p text:style-name="P142">środki do mycia i dezynfekcji dostępne na terenie imprezy, m.in. w<text:s/>toaletach oraz przy wejściach na teren imprezy i wyjściach, z uwzględnieniem potrzeb osób<text:s/><text:line-break/>z niepełnosprawnością;</text:p>
                </text:list-item>
                <text:list-item>
                  <text:p text:style-name="P143">udostępnienie możliwie jak największej liczby toalet i organizacja przedsięwzięcia tak, aby móc zachować wymagany dystans;</text:p>
                </text:list-item>
                <text:list-item>
                  <text:p text:style-name="P144"> oznaczenie dedykowanych pojemników na zużyte środki ochrony osobistej, postępowanie z odpadami zgodnie w Wytycznymi Ministerstwa Klimatu i GIS;</text:p>
                </text:list-item>
                <text:list-item>
                  <text:p text:style-name="P145"><text:span text:style-name="T146">umieszczenie w widocznych miejscach instrukcji mycia rąk według rekomendacji GIS z uwzględnieniem potrzeb osób<text:s/></text:span><text:span text:style-name="T147">z niepełnosprawnością i dzieci (odpowiednia wysokość);</text:span></text:p>
                </text:list-item>
                <text:list-item>
                  <text:p text:style-name="P148"><text:span text:style-name="T149">sprzątanie, dezynfekcja toalet ze zwiększoną częstotliwością, minimum raz na godzinę.</text:span></text:p>
                </text:list-item>
              </text:list>
            </text:list-item>
          </text:list>
        </text:list-item>
      </text:list>
      <text:p text:style-name="P150">3. Wyłączenie z użytku depozytów i palarni.</text:p>
      <text:list text:style-name="LFO9" text:continue-numbering="true">
        <text:list-item>
          <text:p text:style-name="P151">Udostępnienie jak największej liczby pomieszczeń oraz osobnych sanitariatów dla pracowników<text:s/><text:line-break/>i obsługi.</text:p>
        </text:list-item>
      </text:list>
      <text:p text:style-name="P152"><text:tab/>5. Serwowanie posiłków dla obsługi i artystów z uwzględnieniem zasad reżimu restauracyjnego.</text:p>
      <text:p text:style-name="P153"><text:span text:style-name="T154"><text:tab/></text:span><text:span text:style-name="T155">6</text:span><text:span text:style-name="T156">. Dostępność płynów do dezynfekcj</text:span><text:span text:style-name="T157">i w strefie konsumpcji posiłków.</text:span><text:span text:style-name="T158"><text:s text:c="2"/></text:span></text:p>
      <text:p text:style-name="P159"/>
      <text:p text:style-name="P160"><text:span text:style-name="T161">§6</text:span></text:p>
      <text:p text:style-name="P162"><text:span text:style-name="T163">Procedury postępowania w przypadku potwierdzenia zakażenia wirusem SARS-CoV-2 uczestnika lub obsługi wydarzenia.</text:span></text:p>
      <text:list text:style-name="LFO10" text:continue-numbering="true">
        <text:list-item>
          <text:list>
            <text:list-item>
              <text:p text:style-name="P164">Organizatorzy mają obowiązek udostępnić listę uczestników (dotyczy tylko wydarzeń<text:s/>organizowanych w obiekcie) i pracowników odpowiednim pracownikom Powiatowej Stacji Sanitarno-Epidemiologicznej.</text:p>
            </text:list-item>
            <text:list-item>
              <text:p text:style-name="P165"><text:span text:style-name="T166">Rekomenduje się stosowanie do wytycznych Głównego Inspektora Sanitarnego dostępnych na stronie gov.pl/web/koronawirus/ oraz gis.gov.pl, odnosząc</text:span><text:span text:style-name="T167">ych się do osób, które miały kontakt z zakażonym.</text:span><text:span text:style-name="T168"> </text:span></text:p>
            </text:list-item>
          </text:list>
        </text:list-item>
      </text:list>
      <text:h text:style-name="P169" text:outline-level="3">Materiały</text:h>
      <text:p text:style-name="P170"><text:a xlink:href="https://www.gov.pl/attachment/f08fa60b-ccd2-4666-b688-616c1f836876" office:target-frame-name="_top" xlink:show="replace"><text:span text:style-name="T171">Zalecenia NIZP-PZH dotyczące działań mających na celu ograniczenie ryzyka związanego z przenoszeniem się wirusa SARS-CoV-2 za pośrednictwem systemów wentylacyjno-kanalizacyjn</text:span><text:span text:style-name="T172">ych wewnątrz budynków użyteczności publicznej oraz wielkopowierzchniowych obiektów handlowych.</text:span><text:span text:style-name="T173"><text:line-break/></text:span><text:span text:style-name="T174">ZALECENIA​_08052020.pdf 0.29MB<text:s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6895in" text:min-label-width="0.1965in" text:list-level-position-and-space-mode="label-alignment">
          <style:list-level-label-alignment text:label-followed-by="listtab" fo:margin-left="0.8861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Baranowska</meta:initial-creator>
    <dc:creator>Natalia Baranowska</dc:creator>
    <meta:creation-date>2021-07-14T05:43:00Z</meta:creation-date>
    <dc:date>2021-07-14T05:44:00Z</dc:date>
    <meta:print-date>2020-06-29T13:03:00Z</meta:print-date>
    <meta:template xlink:href="Normal" xlink:type="simple"/>
    <meta:editing-cycles>2</meta:editing-cycles>
    <meta:editing-duration>PT180S</meta:editing-duration>
    <meta:document-statistic meta:page-count="4" meta:paragraph-count="16" meta:word-count="1180" meta:character-count="8250" meta:row-count="59" meta:non-whitespace-character-count="7086"/>
  </office:meta>
</office:document-meta>
</file>