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Akapitzlistą" style:list-style-name="WWNum2" style:family="paragraph"/>
    <style:style style:name="P7" style:parent-style-name="Akapitzlistą" style:list-style-name="WWNum2" style:family="paragraph"/>
    <style:style style:name="P8" style:parent-style-name="Akapitzlistą" style:list-style-name="WWNum2" style:family="paragraph"/>
    <style:style style:name="P9" style:parent-style-name="Akapitzlistą" style:list-style-name="WWNum2" style:family="paragraph"/>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Akapitzlistą" style:list-style-name="WWNum1" style:family="paragraph"/>
    <style:style style:name="P13" style:parent-style-name="Akapitzlistą" style:list-style-name="WWNum1" style:family="paragraph"/>
    <style:style style:name="P14" style:parent-style-name="Akapitzlistą" style:list-style-name="WWNum1" style:family="paragraph"/>
    <style:style style:name="P15" style:parent-style-name="Akapitzlistą" style:list-style-name="WWNum1" style:family="paragraph"/>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Akapitzlistą" style:list-style-name="WWNum3" style:family="paragraph"/>
    <style:style style:name="P19" style:parent-style-name="Akapitzlistą" style:list-style-name="WWNum3" style:family="paragraph"/>
    <style:style style:name="P20" style:parent-style-name="Akapitzlistą" style:list-style-name="WWNum3" style:family="paragraph"/>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Akapitzlistą" style:list-style-name="WWNum4" style:family="paragraph"/>
    <style:style style:name="P24" style:parent-style-name="Akapitzlistą" style:list-style-name="WWNum4" style:family="paragraph"/>
    <style:style style:name="P25" style:parent-style-name="Akapitzlistą" style:list-style-name="WWNum4" style:family="paragraph"/>
    <style:style style:name="P26" style:parent-style-name="Akapitzlistą" style:list-style-name="WWNum4" style:family="paragraph"/>
    <style:style style:name="P27" style:parent-style-name="Akapitzlistą" style:list-style-name="WWNum4" style:family="paragraph"/>
    <style:style style:name="P28" style:parent-style-name="Akapitzlistą" style:list-style-name="WWNum4" style:family="paragraph"/>
    <style:style style:name="P29" style:parent-style-name="Akapitzlistą" style:list-style-name="WWNum4" style:family="paragraph"/>
  </office:automatic-styles>
  <office:body>
    <office:text text:use-soft-page-breaks="true">
      <text:p text:style-name="P1"/>
      <text:p text:style-name="P2">REGULAMIN WARSZTATÓW TEATRALNYCH podczas AKCJI LATO – pn. „Młodzież w teatrze”</text:p>
      <text:p text:style-name="Standard">1<text:span text:style-name="T3">. Informacje organizacyjne</text:span></text:p>
      <text:p text:style-name="Standard">Organizator: Mysłowicki Ośrodek Kultury (MOK).</text:p>
      <text:p text:style-name="Standard">Termin: 13-17 sierpnia 2026 r.</text:p>
      <text:p text:style-name="Standard">Lokalizacja: Filia Grunwaldzka, ul. Grunwaldzka 7, Mysłowice.</text:p>
      <text:p text:style-name="Standard">Godziny: 11:00 – 16:00 (poniedziałek – czwartek).</text:p>
      <text:p text:style-name="Standard"><text:s text:c="17"/>12:00- 17:00 (piątek) – ze względu na pokaz finałowy o 16:00</text:p>
      <text:p text:style-name="Standard">Wiek uczestników: Od 13 do 17 lat.</text:p>
      <text:p text:style-name="P4"/>
      <text:p text:style-name="P5">2. Zapisy i płatności</text:p>
      <text:list text:style-name="WWNum2">
        <text:list-item text:start-value="0">
          <text:p text:style-name="P6">Tryb zapisu: System on-line od 10<text:s/>czerwca 2026 r. do wyczerpania miejsc.</text:p>
        </text:list-item>
        <text:list-item>
          <text:p text:style-name="P7">Koszt: 200 zł za cały cykl (płatne w dniu zapisu).</text:p>
        </text:list-item>
        <text:list-item>
          <text:p text:style-name="P8">Zniżki: 25% dla rodzin 3+ (wymagane zgłoszenie w zakładce „uwagi”).</text:p>
        </text:list-item>
        <text:list-item>
          <text:p text:style-name="P9">Zwroty: Brak zwrotu za nieobecność, z wyjątkiem udokumentowanej choroby lub zdarzeń losowych.</text:p>
        </text:list-item>
      </text:list>
      <text:p text:style-name="P10"/>
      <text:p text:style-name="P11">3. Warunki udziału</text:p>
      <text:list text:style-name="WWNum1">
        <text:list-item text:start-value="0">
          <text:p text:style-name="P12">Formalności: Akceptacja regulaminu, wypełnienie karty kwalifikacyjnej oraz zgody na wykorzystanie wizerunku.</text:p>
        </text:list-item>
        <text:list-item>
          <text:p text:style-name="P13">Dokumentacja: Dostarczenie dokumentów w formie papierowej pierwszego dnia zajęć.</text:p>
        </text:list-item>
        <text:list-item>
          <text:p text:style-name="P14">Ubiór codzienny: Obuwie zmienne i sportowy strój.</text:p>
        </text:list-item>
        <text:list-item>
          <text:p text:style-name="P15">Ubiór na finał: Jednolity ciemny strój (czarny/granatowy) oraz czarne miękkie obuwie lub skarpety antypoślizgowe.</text:p>
        </text:list-item>
      </text:list>
      <text:p text:style-name="P16"/>
      <text:p text:style-name="P17">4. Prawa i obowiązki uczestnika</text:p>
      <text:list text:style-name="WWNum3">
        <text:list-item text:start-value="0">
          <text:p text:style-name="P18">Prawa: Rozwój umiejętności, dostęp do zaplecza i udział w pokazie finałowym.</text:p>
        </text:list-item>
        <text:list-item>
          <text:p text:style-name="P19">Obowiązki: Punktualność, kultura osobista, dbanie o sprzęt i przestrzeganie zasad bezpieczeństwa.</text:p>
        </text:list-item>
        <text:list-item>
          <text:p text:style-name="P20">Zakazy: Zakaz samowolnego oddalania się z zajęć, używania wulgaryzmów oraz posiadania używek.</text:p>
        </text:list-item>
      </text:list>
      <text:p text:style-name="P21"/>
      <text:p text:style-name="P22">5. Bezpieczeństwo i odpowiedzialność</text:p>
      <text:list text:style-name="WWNum4">
        <text:list-item text:start-value="0">
          <text:p text:style-name="P23">Mienie: Organizator nie odpowiada za wartościowe przedmioty (np. telefony) zostawione w szatni.</text:p>
        </text:list-item>
        <text:list-item>
          <text:p text:style-name="P24">Szkody: Za zniszczenia materialne odpowiadają finansowo rodzice/opiekunowie.</text:p>
        </text:list-item>
        <text:list-item>
          <text:p text:style-name="P25">Opieka: Organizator zapewnia opiekę wyłącznie w godzinach 12:00–15:00.</text:p>
        </text:list-item>
        <text:list-item>
          <text:p text:style-name="P26">Powrót do domu: Samodzielne wyjście uczestnika jest możliwe tylko po dostarczeniu pisemnej zgody rodzica.</text:p>
        </text:list-item>
        <text:list-item>
          <text:p text:style-name="P27">Dyscyplina: Za rażące łamanie zasad grozi usunięcie z listy uczestników bez zwrotu wpłaconych pieniędzy.</text:p>
        </text:list-item>
        <text:list-item>
          <text:p text:style-name="P28">Za szkody materialne wyrządzone przez uczestnika odpowiedzialność finansową ponoszą rodzice lub opiekunowie prawni. Rodzic/opiekun zobowiązany jest do pozostawania pod wskazanym numerem telefonu w godzinach trwania warsztatów.</text:p>
        </text:list-item>
        <text:list-item>
          <text:p text:style-name="P29">Organizator nie zapewnia opieki przed godziną 12.00 oraz po godzinie 15.00. Rodzice odpowiadają za bezpieczny powrót uczestnika do domu. Uczestnik może samodzielnie opuścić miejsce zajęć wyłącznie na podstawie pisemnego upoważnienia rodzica dostarczonego pierwszego dnia.</text:p>
        </text:list-item>
      </text:list>
      <text:p text:style-name="Standard"/>
      <text:p text:style-name="Standard">Akceptuję zapisy Regulaminu „Młodzież w teatrze” i zobowiązuję się do przestrzegania jego zas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główek5" style:display-name="Nagłówek 5" style:family="paragraph" style:parent-style-name="Standard" style:next-style-name="Standard" style:default-outline-level="5">
      <style:paragraph-properties fo:keep-with-next="always" fo:keep-together="always" fo:margin-top="0.0555in" fo:margin-bottom="0.0277in"/>
      <style:text-properties fo:color="#2F5496"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ytuł" style:display-name="Tytuł" style:family="paragraph" style:parent-style-name="Standard" style:next-style-name="Standard">
      <style:paragraph-properties style:contextual-spacing="true" fo:margin-bottom="0.0555in" fo:line-height="100%"/>
      <style:text-properties style:font-name="Calibri Light" fo:letter-spacing="-0.0069in" fo:font-size="28pt" style:font-size-asian="28pt" style:font-size-complex="28pt" fo:hyphenate="false"/>
    </style:style>
    <style:style style:name="Podtytuł" style:display-name="Podtytuł" style:family="paragraph" style:parent-style-name="Standard" style:next-style-name="Standard">
      <style:text-properties fo:color="#595959" fo:letter-spacing="0.0104in" fo:font-size="14pt" style:font-size-asian="14pt" style:font-size-complex="14pt" fo:hyphenate="false"/>
    </style:style>
    <style:style style:name="Cytat" style:display-name="Cy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łówek1Znak" style:display-name="Nagłówek 1 Znak" style:family="text" style:parent-style-name="Domyślnaczcionkaakapitu">
      <style:text-properties style:font-name="Calibri Light" style:font-name-asian="Calibri" style:font-name-complex="Tahoma"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Calibri" style:font-name-complex="Tahoma" fo:color="#2F5496" fo:font-size="16pt" style:font-size-asian="16pt" style:font-size-complex="16pt"/>
    </style:style>
    <style:style style:name="Nagłówek3Znak" style:display-name="Nagłówek 3 Znak" style:family="text" style:parent-style-name="Domyślnaczcionkaakapitu">
      <style:text-properties style:font-name-asian="Calibri" style:font-name-complex="Tahoma" fo:color="#2F5496" fo:font-size="14pt" style:font-size-asian="14pt" style:font-size-complex="14pt"/>
    </style:style>
    <style:style style:name="Nagłówek4Znak" style:display-name="Nagłówek 4 Znak" style:family="text" style:parent-style-name="Domyślnaczcionkaakapitu">
      <style:text-properties style:font-name-asian="Calibri" style:font-name-complex="Tahoma" fo:font-style="italic" style:font-style-asian="italic" style:font-style-complex="italic" fo:color="#2F5496"/>
    </style:style>
    <style:style style:name="Nagłówek5Znak" style:display-name="Nagłówek 5 Znak" style:family="text" style:parent-style-name="Domyślnaczcionkaakapitu">
      <style:text-properties style:font-name-asian="Calibri" style:font-name-complex="Tahoma" fo:color="#2F5496"/>
    </style:style>
    <style:style style:name="Nagłówek6Znak" style:display-name="Nagłówek 6 Znak" style:family="text" style:parent-style-name="Domyślnaczcionkaakapitu">
      <style:text-properties style:font-name-asian="Calibri" style:font-name-complex="Tahoma" fo:font-style="italic" style:font-style-asian="italic" style:font-style-complex="italic" fo:color="#595959"/>
    </style:style>
    <style:style style:name="Nagłówek7Znak" style:display-name="Nagłówek 7 Znak" style:family="text" style:parent-style-name="Domyślnaczcionkaakapitu">
      <style:text-properties style:font-name-asian="Calibri" style:font-name-complex="Tahoma" fo:color="#595959"/>
    </style:style>
    <style:style style:name="Nagłówek8Znak" style:display-name="Nagłówek 8 Znak" style:family="text" style:parent-style-name="Domyślnaczcionkaakapitu">
      <style:text-properties style:font-name-asian="Calibri" style:font-name-complex="Tahoma" fo:font-style="italic" style:font-style-asian="italic" style:font-style-complex="italic" fo:color="#272727"/>
    </style:style>
    <style:style style:name="Nagłówek9Znak" style:display-name="Nagłówek 9 Znak" style:family="text" style:parent-style-name="Domyślnaczcionkaakapitu">
      <style:text-properties style:font-name-asian="Calibri" style:font-name-complex="Tahoma" fo:color="#272727"/>
    </style:style>
    <style:style style:name="TytułZnak" style:display-name="Tytuł Znak" style:family="text" style:parent-style-name="Domyślnaczcionkaakapitu">
      <style:text-properties style:font-name="Calibri Light" style:font-name-asian="Calibri" style:font-name-complex="Tahoma"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Calibri" style:font-name-complex="Tahoma"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FFICE MOK</meta:initial-creator>
    <dc:creator>PSTAROSTA</dc:creator>
    <meta:creation-date>2026-01-30T12:31:00Z</meta:creation-date>
    <dc:date>2026-06-10T11:35:00Z</dc:date>
    <meta:template xlink:href="Normal.dotm" xlink:type="simple"/>
    <meta:editing-cycles>5</meta:editing-cycles>
    <meta:editing-duration>PT2820S</meta:editing-duration>
    <meta:user-defined meta:name="AppVersion">16.0000</meta:user-defined>
    <meta:document-statistic meta:page-count="2" meta:paragraph-count="4" meta:word-count="355" meta:character-count="2482" meta:row-count="17" meta:non-whitespace-character-count="2131"/>
  </office:meta>
</office:document-meta>
</file>