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style:font-name="Lato" fo:font-size="12pt" style:font-size-asian="12pt" style:font-size-complex="12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text-properties style:font-name="Lato" fo:font-size="12pt" style:font-size-asian="12pt" style:font-size-complex="12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">
      <style:text-properties style:font-name="Lato" fo:font-size="12pt" style:font-size-asian="12pt" style:font-size-complex="12pt"/>
    </style:style>
    <style:style style:name="P11" style:family="paragraph" style:parent-style-name="Text_20_body" style:list-style-name="L2">
      <style:text-properties style:font-name="Lato" fo:font-size="12pt" style:font-size-asian="12pt" style:font-size-complex="12pt"/>
    </style:style>
    <style:style style:name="P12" style:family="paragraph" style:parent-style-name="Text_20_body" style:list-style-name="L4">
      <style:text-properties style:font-name="Lato" fo:font-size="12pt" style:font-size-asian="12pt" style:font-size-complex="12pt"/>
    </style:style>
    <style:style style:name="P13" style:family="paragraph" style:parent-style-name="Text_20_body" style:list-style-name="L5">
      <style:text-properties style:font-name="Lato" fo:font-size="12pt" style:font-size-asian="12pt" style:font-size-complex="12pt"/>
    </style:style>
    <style:style style:name="P14" style:family="paragraph" style:parent-style-name="Text_20_body" style:list-style-name="L6">
      <style:text-properties style:font-name="Lato" fo:font-size="12pt" style:font-size-asian="12pt" style:font-size-complex="12pt"/>
    </style:style>
    <style:style style:name="P15" style:family="paragraph" style:parent-style-name="Text_20_body" style:list-style-name="L7">
      <style:text-properties style:font-name="Lato" fo:font-size="12pt" style:font-size-asian="12pt" style:font-size-complex="12pt"/>
    </style:style>
    <style:style style:name="P16" style:family="paragraph" style:parent-style-name="Text_20_body" style:list-style-name="L9">
      <style:text-properties style:font-name="Lato" fo:font-size="12pt" style:font-size-asian="12pt" style:font-size-complex="12pt"/>
    </style:style>
    <style:style style:name="T1" style:family="text">
      <style:text-properties style:font-name="Lato"/>
    </style:style>
    <style:style style:name="T2" style:family="text">
      <style:text-properties style:font-name="Lato" fo:font-size="12pt" style:font-size-asian="12pt" style:font-size-complex="12pt"/>
    </style:style>
    <style:style style:name="T3" style:family="text">
      <style:text-properties style:font-name="Lato" fo:font-size="14pt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1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<text:span text:style-name="T3">Regulamin konkursu „LECIMY 2025”</text:span></text:span></text:h>
      <text:p text:style-name="Text_20_body"><text:span text:style-name="Strong_20_Emphasis"><text:span text:style-name="T2">Organizator:</text:span></text:span><text:span text:style-name="T2"> Mysłowicki Ośrodek Kultury – Filia Brzęczkowice</text:span></text:p>
      <text:h text:style-name="P3" text:outline-level="3"><text:span text:style-name="Strong_20_Emphasis"><text:span text:style-name="T2">§1. Uczestnictwo</text:span></text:span></text:h>
      <text:list text:style-name="L1">
        <text:list-item>
          <text:p text:style-name="P10">Uczestnikami konkursu mogą być grupy należące do jednej z poniższych kategorii:</text:p>
          <text:list>
            <text:list-item>
              <text:p text:style-name="P10">rodziny,</text:p>
            </text:list-item>
            <text:list-item>
              <text:p text:style-name="P10">grupy przedszkolne,</text:p>
            </text:list-item>
            <text:list-item>
              <text:p text:style-name="P10">grupy szkolne,</text:p>
            </text:list-item>
            <text:list-item>
              <text:p text:style-name="P10">grupy seniorów.</text:p>
            </text:list-item>
          </text:list>
        </text:list-item>
        <text:list-item>
          <text:p text:style-name="P10">Ilość osób w jednej grupie jest dowolna.</text:p>
        </text:list-item>
        <text:list-item>
          <text:p text:style-name="P5"><text:span text:style-name="T2">Każda grupa może zgłosić tylko </text:span><text:span text:style-name="Strong_20_Emphasis"><text:span text:style-name="T2">jeden latawiec</text:span></text:span><text:span text:style-name="T2">.</text:span></text:p>
        </text:list-item>
      </text:list>
      <text:h text:style-name="P3" text:outline-level="3"><text:span text:style-name="Strong_20_Emphasis"><text:span text:style-name="T2">§2. Zgłoszenia</text:span></text:span></text:h>
      <text:list text:style-name="L2">
        <text:list-item>
          <text:p text:style-name="P6"><text:span text:style-name="T2">Chęć udziału w konkursie należy zgłosić drogą mailową do </text:span><text:span text:style-name="Strong_20_Emphasis"><text:span text:style-name="T2">12.09.2025 r.</text:span></text:span><text:span text:style-name="T2"> na adres:<text:line-break/>📧 </text:span><text:span text:style-name="Strong_20_Emphasis"><text:span text:style-name="T2">konkurs.lecimy@m-ok.pl</text:span></text:span></text:p>
        </text:list-item>
        <text:list-item>
          <text:p text:style-name="P6"><text:span text:style-name="T2">Zgłoszenie będzie ważne </text:span><text:span text:style-name="Strong_20_Emphasis"><text:span text:style-name="T2">po otrzymaniu potwierdzenia</text:span></text:span><text:span text:style-name="T2"> od organizatora.</text:span></text:p>
        </text:list-item>
        <text:list-item>
          <text:p text:style-name="P11">Zgłoszenie powinno zawierać:</text:p>
          <text:list>
            <text:list-item>
              <text:p text:style-name="P11">imiona i nazwiska uczestników (wyłącznie do wiadomości organizatora),</text:p>
            </text:list-item>
            <text:list-item>
              <text:p text:style-name="P11">wiek uczestników (również do wiadomości organizatora),</text:p>
            </text:list-item>
            <text:list-item>
              <text:p text:style-name="P11">nazwę grupy (do publicznej prezentacji; nazwa nie może naruszać ogólnie przyjętych norm społecznych).</text:p>
            </text:list-item>
          </text:list>
        </text:list-item>
      </text:list>
      <text:h text:style-name="P3" text:outline-level="3"><text:span text:style-name="Strong_20_Emphasis"><text:span text:style-name="T2">§3. Przebieg konkursu</text:span></text:span></text:h>
      <text:list text:style-name="L3">
        <text:list-item>
          <text:p text:style-name="P7"><text:span text:style-name="T2">Grupy są zobowiązane do stawienia się z przygotowanym latawcem w dniu </text:span><text:span text:style-name="Strong_20_Emphasis"><text:span text:style-name="T2">14.09.2025 r. o godzinie 13:00</text:span></text:span><text:span text:style-name="T2"><text:line-break/>📍 Miejsce: skwer przy ul. Korfantego / ul. Hlonda (okolice Spółdzielni Mieszkaniowej / Poczty).</text:span></text:p>
        </text:list-item>
        <text:list-item>
          <text:p text:style-name="P7"><text:span text:style-name="T2">Po rejestracji i weryfikacji zgłoszeń nastąpi finał konkursu, trwający maksymalnie </text:span><text:span text:style-name="Strong_20_Emphasis"><text:span text:style-name="T2">do 3 godzin</text:span></text:span><text:span text:style-name="T2">.</text:span></text:p>
        </text:list-item>
        <text:list-item>
          <text:p text:style-name="P7"><text:span text:style-name="T2">Jeśli pozwolą na to warunki pogodowe, odbędzie się </text:span><text:span text:style-name="Strong_20_Emphasis"><text:span text:style-name="T2">pokaz lotu latawców</text:span></text:span><text:span text:style-name="T2">.</text:span></text:p>
        </text:list-item>
      </text:list>
      <text:h text:style-name="P3" text:outline-level="3"><text:span text:style-name="Strong_20_Emphasis"><text:span text:style-name="T2">§4. Kryteria oceny</text:span></text:span></text:h>
      <text:list text:style-name="L4">
        <text:list-item>
          <text:p text:style-name="P12">Jury oceni prace według następujących kryteriów:</text:p>
        </text:list-item>
      </text:list>
      <text:list text:style-name="L5">
        <text:list-item>
          <text:p text:style-name="P13"><text:soft-page-break/>poprawność wykonania latawca,</text:p>
        </text:list-item>
        <text:list-item>
          <text:p text:style-name="P13">estetyka i kreatywność w ozdabianiu,</text:p>
        </text:list-item>
        <text:list-item>
          <text:p text:style-name="P13">zastosowanie materiałów ekologicznych.</text:p>
        </text:list-item>
      </text:list>
      <text:h text:style-name="P3" text:outline-level="3"><text:span text:style-name="Strong_20_Emphasis"><text:span text:style-name="T2">§5. Rozstrzygnięcie konkursu</text:span></text:span></text:h>
      <text:list text:style-name="L6">
        <text:list-item>
          <text:p text:style-name="P14">Podczas finału:</text:p>
        </text:list-item>
      </text:list>
      <text:list text:style-name="L7">
        <text:list-item>
          <text:p text:style-name="P15">odbędzie się prezentacja wszystkich prac,</text:p>
        </text:list-item>
        <text:list-item>
          <text:p text:style-name="P15">nastąpi ogłoszenie laureatów,</text:p>
        </text:list-item>
        <text:list-item>
          <text:p text:style-name="P15">wręczone zostaną nagrody i dyplomy.</text:p>
        </text:list-item>
      </text:list>
      <text:list text:style-name="L8">
        <text:list-item>
          <text:p text:style-name="P8"><text:span text:style-name="T2">Organizator zapewnia </text:span><text:span text:style-name="Strong_20_Emphasis"><text:span text:style-name="T2">dyplomy dla wszystkich uczestników</text:span></text:span><text:span text:style-name="T2"> oraz </text:span><text:span text:style-name="Strong_20_Emphasis"><text:span text:style-name="T2">nagrody dla laureatów</text:span></text:span><text:span text:style-name="T2">.</text:span></text:p>
        </text:list-item>
      </text:list>
      <text:h text:style-name="P3" text:outline-level="3"><text:span text:style-name="Strong_20_Emphasis"><text:span text:style-name="T2">§6. Prawa autorskie i wizerunek</text:span></text:span></text:h>
      <text:list text:style-name="L9">
        <text:list-item>
          <text:p text:style-name="P9"><text:span text:style-name="T2">Zgłaszając pracę do konkursu, grupa potwierdza, że jest </text:span><text:span text:style-name="Strong_20_Emphasis"><text:span text:style-name="T2">autorem</text:span></text:span><text:span text:style-name="T2"> zgłaszanego latawca.</text:span></text:p>
        </text:list-item>
        <text:list-item>
          <text:p text:style-name="P9"><text:span text:style-name="T2">Uczestnicy konkursu wyrażają zgodę na wykorzystanie ich </text:span><text:span text:style-name="Strong_20_Emphasis"><text:span text:style-name="T2">wizerunku</text:span></text:span><text:span text:style-name="T2"> do celów dokumentacyjnych i promocyjnych Mysłowickiego Ośrodka Kultury.</text:span></text:p>
        </text:list-item>
        <text:list-item>
          <text:p text:style-name="P9"><text:span text:style-name="T2">Uczestnik ma prawo </text:span><text:span text:style-name="Strong_20_Emphasis"><text:span text:style-name="T2">zastrzec wykorzystanie swojego wizerunku</text:span></text:span><text:span text:style-name="T2">, informując o tym organizatora </text:span><text:span text:style-name="Strong_20_Emphasis"><text:span text:style-name="T2">przed wydarzeniem</text:span></text:span><text:span text:style-name="T2">.</text:span></text:p>
        </text:list-item>
        <text:list-item>
          <text:p text:style-name="P16">Dane osobowe niezbędne do odbioru nagród będą wykorzystywane wyłącznie do celów dokumentacji księgowej.</text:p>
        </text:list-item>
      </text:list>
      <text:p text:style-name="P1"/>
      <text:p text:style-name="Text_20_body"><text:span text:style-name="T2">📌 </text:span><text:span text:style-name="Strong_20_Emphasis"><text:span text:style-name="T2">Kontakt w sprawie konkursu:</text:span></text:span><text:span text:style-name="T2"><text:line-break/>📧 konkurs.lecimy@m-ok.pl<text:line-break/>📍 Mysłowicki Ośrodek Kultury – Filia Brzęczkowic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2T13:47:31.967000000</meta:creation-date>
    <dc:date>2025-08-12T13:48:53.146000000</dc:date>
    <meta:editing-duration>PT1M21S</meta:editing-duration>
    <meta:editing-cycles>1</meta:editing-cycles>
    <meta:document-statistic meta:table-count="0" meta:image-count="0" meta:object-count="0" meta:page-count="2" meta:paragraph-count="38" meta:word-count="304" meta:character-count="2171" meta:non-whitespace-character-count="1932"/>
    <meta:generator>LibreOffice/7.5.3.2$Windows_X86_64 LibreOffice_project/9f56dff12ba03b9acd7730a5a481eea045e468f3</meta:generator>
  </office:meta>
</office:document-meta>
</file>