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410d6"/>
    </style:style>
    <style:style style:name="P5" style:family="paragraph" style:parent-style-name="Standard">
      <style:paragraph-properties fo:text-align="justify" style:justify-single-word="false"/>
      <style:text-properties officeooo:paragraph-rsid="001646c6"/>
    </style:style>
    <style:style style:name="P6" style:family="paragraph" style:parent-style-name="Standard">
      <style:paragraph-properties fo:text-align="justify" style:justify-single-word="false"/>
      <style:text-properties fo:color="#000000" loext:opacity="100%"/>
    </style:style>
    <style:style style:name="P7" style:family="paragraph" style:parent-style-name="Standard">
      <style:paragraph-properties fo:text-align="justify" style:justify-single-word="false"/>
      <style:text-properties officeooo:rsid="00155ab5" officeooo:paragraph-rsid="00155ab5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officeooo:rsid="00155ab5"/>
    </style:style>
    <style:style style:name="T3" style:family="text">
      <style:text-properties officeooo:rsid="001646c6"/>
    </style:style>
    <style:style style:name="T4" style:family="text">
      <style:text-properties officeooo:rsid="001950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ULAMIN UCZESTNICTWA W ZAJĘCIACH STAŁYCH</text:p>
      <text:p text:style-name="P1">MYSŁOWICKIEGO OŚRODKA KULTURY</text:p>
      <text:p text:style-name="P2">I. INFORMACJE OGÓLNE</text:p>
      <text:p text:style-name="P3">1. Organizatorem zajęć jest Mysłowicki Ośrodek Kultury z siedzibą przy <text:line-break/>ul. Grunwaldzkiej 7 w Mysłowicach (zwany dalej MOK).</text:p>
      <text:p text:style-name="P3">2. Zajęcia odbywają się w siedzibie MOK oraz w filiach MOK: Brzęczkowice ul. Kawy 12, Brzezinka ul. Laryska 5, Morgi ul. Wybickiego 80, Wesoła ul. Piastów Śląskich 8, Dziećkowice ul. Długa 70a.</text:p>
      <text:p text:style-name="P3">3. Zajęcia prowadzone są zgodnie z ustalonymi harmonogramami. <text:line-break/>MOK uprawniony jest do odwołania bądź zmiany terminu poszczególnych zajęć.</text:p>
      <text:p text:style-name="P3">4. Sezon zajęciowy w MOK trwa od połowy września do czerwca. W przypadku wybranych zajęć od października do czerwca.</text:p>
      <text:p text:style-name="P3">5. Zapisy na zajęcia prowadzone są w systemie Visual Activity (zwany dalej system VA).</text:p>
      <text:p text:style-name="P7">6. Uczestnik zajęć ma obowiązek zapoznać się z Zarządzeniem nr 18/2024 Dyrektora Mysłowickiego Ośrodka Kultury dot. „Standardu Ochrony Małoletnich w Mysłowickim Ośrodku Kultury w Mysłowicach”, które znajduje się na stronie </text:p>
      <text:p text:style-name="P3"/>
      <text:p text:style-name="P2">II. DEFINICJE, REJESTRACJA PŁATNIKA I UCZESTNIKA ORAZ WYREJESTROWANIE</text:p>
      <text:p text:style-name="P3">1. System VA – aplikacja służąca do rejestrowania Płatników, zapisywania Uczestników na zajęcia, dokonywania płatności za zajęcia oraz komunikacji Organizatora z Płatnikiem.</text:p>
      <text:p text:style-name="P6">2. Administrator – pracownik MOK zarządzający systemem VA. Kontakt do Administratora: MOK ul Grunwaldzka 7, I piętro, pokój 104D, tel. <text:span text:style-name="T4">500-186-320</text:span>, e-mail: <text:span text:style-name="T4">kgalus@m-ok.pl</text:span>.</text:p>
      <text:p text:style-name="P6">3. Instruktor – pracownik MOK lub zleceniobiorca prowadzący zajęcia stałe MOK w ramach działalności MOK.</text:p>
      <text:p text:style-name="P3">4. Zajęcia – zajęcia stałe MOK prowadzone przez Instruktorów.</text:p>
      <text:p text:style-name="P3">5. Abonament indywidualny – opłata miesięczna za zajęcia indywidualne. Abonament będzie liczył <text:line-break/>w podstawie cenę za cztery zajęcia. W przypadku mniejszej lub większej liczby zajęć kwota będzie proporcjonalnie pomniejszana lub powiększana.</text:p>
      <text:p text:style-name="P3">6. Płatnik – każda pełnoletnia osoba zarejestrowana w systemie VA, w tym rodzic/opiekun prawny dziecka będącego Uczestnikiem, który podejmuje działania mające na celu zapisanie Uczestnika na zajęcia oraz dokonuje opłaty za zajęcia przez system VA.</text:p>
      <text:p text:style-name="P3">7. Uczestnik – każda osoba zapisana w systemie VA przez Płatnika w celu uczestnictwa w zajęciach.</text:p>
      <text:p text:style-name="P3">8. Indywidualne konto Płatnika w systemie VA – panel do zarządzania wybranymi zajęciami umożliwiający zapisywanie Uczestników na zajęcia oraz dokonywanie opłat.</text:p>
      <text:p text:style-name="P3">9. Rejestracja w systemie VA skutkuje utworzeniem Indywidualnego konta Płatnika. Rejestracji można dokonać:</text:p>
      <text:p text:style-name="P3">9.1. Online poprzez aplikację na stronie <text:a xlink:type="simple" xlink:href="http://www.m-ok.pl/" office:target-frame-name="_top" xlink:show="replace" text:style-name="Internet_20_link" text:visited-style-name="Visited_20_Internet_20_Link">www.m-ok.pl</text:a>;</text:p>
      <text:p text:style-name="P3">9.2. Osobiście – u Administratora w MOK ul. Grunwaldzka 7 lub u Instruktora w podległej placówce.</text:p>
      <text:p text:style-name="P3">10. Rejestracja w systemie VA jest formą umowy między Płatnikiem a MOK.</text:p>
      <text:p text:style-name="P3">11. MOK nie ponosi odpowiedzialności za skutki podania przez Płatnika nieprawidłowych lub błędnych danych w trakcie rejestracji do systemu VA.</text:p>
      <text:p text:style-name="P3">12. Wyrejestrowania Płatnika z systemu VA można dokonać poprzez:</text:p>
      <text:p text:style-name="P3">12.1. przesłanie pocztą e-mail do Administratora prośby o wyrejestrowanie;</text:p>
      <text:p text:style-name="P3">12.2. zgłoszenie telefoniczne lub osobiste w MOK ul. Grunwaldzka 7 lub w podległych placówkach.</text:p>
      <text:p text:style-name="P3">13. W przypadku wyrejestrowania Płatnika z systemu VA, nie ma możliwości uczestnictwa w zajęciach osób przez niego zarejestrowanych.</text:p>
      <text:p text:style-name="P3"/>
      <text:p text:style-name="P3"/>
      <text:p text:style-name="P2"><text:soft-page-break/>III. UCZESTNICTWO W ZAJĘCIACH</text:p>
      <text:p text:style-name="P3">1. Warunkiem uczestnictwa w zajęciach MOK jest rejestracja Płatnika <text:line-break/>w systemie VA, zapisanie Uczestnika na zajęcia oraz akceptacja regulaminu.</text:p>
      <text:p text:style-name="P3">2. Zapisy Uczestnika na zajęcia odbywają się samodzielnie przez zarejestrowanego Płatnika drogą online w systemie VA;</text:p>
      <text:p text:style-name="P3"><text:tab/>a. O tym jak się zarejestrować samodzielnie w systemie VA informuje „Instrukcja systemu <text:tab/> <text:s text:c="3"/>VA” zamieszczona na stronie MOK <text:a xlink:type="simple" xlink:href="http://www.m-ok.pl/" office:target-frame-name="_top" xlink:show="replace" text:style-name="Internet_20_link" text:visited-style-name="Visited_20_Internet_20_Link">www.m-ok.pl</text:a>.</text:p>
      <text:p text:style-name="P3">3. Warunkiem wstępu na zajęcia jest uiszczenie opłaty zgodnie <text:line-break/>z harmonogramem spłat. Instruktorzy prowadzą listy obecności Uczestników zajęć (w formie elektronicznej i papierowej)</text:p>
      <text:p text:style-name="P3">4. W przypadku braku opłaty za zajęcia uczestnik nie zostanie dopuszczony <text:line-break/>do zajęć. Osoba zalegająca z opłatą nie będzie miała możliwości zapisania się <text:line-break/>na nowe zajęcia do czasu uregulowania zaległości.</text:p>
      <text:p text:style-name="P3">5. Uczestnik może zawiesić udział w zajęciach maksymalnie na 30 dni, <text:line-break/>bez możliwości przedłużenia. Po tym okresie, w przypadku niepojawienia się <text:line-break/>na zajęciach, uczestnik zostanie wykreślony z grupy zajęciowej.</text:p>
      <text:p text:style-name="P3">6. Uczestnicy zajęć przebywają pod opieką Instruktora w czasie zgodnym <text:line-break/>z przedstawionym harmonogramem zajęć, od momentu rozpoczęcia zajęć <text:line-break/>do momentu ich zakończenia, w przeznaczonych do tego celu pomieszczeniach.</text:p>
      <text:p text:style-name="P3">7. Ilość miejsc na zajęciach jest ograniczona. O przyjęciu Uczestnika decyduje kolejność zapisów. 8. Samowolne oddalenie się od opiekunów, niezdyscyplinowanie, nieprzestrzeganie regulaminu będzie skutkowało wykluczeniem Uczestnika z zajęć.</text:p>
      <text:p text:style-name="P2">IV. OBOWIĄZKI PŁATNIKA ORAZ UCZESTNIKA ZAJĘĆ</text:p>
      <text:p text:style-name="P3">1. Płatnicy zobowiązani są do:</text:p>
      <text:p text:style-name="P3">1.1. odpowiedniego przygotowania Uczestników do zajęć, przestrzegania niniejszego Regulaminu oraz harmonogramu zajęć;</text:p>
      <text:p text:style-name="P3">1.2. terminowego uiszczania opłat oraz okazania na prośbę Instruktora potwierdzenia uiszczenia opłaty</text:p>
      <text:p text:style-name="P3">1.3. współpracy z Instruktorami oraz informowania Administratora <text:line-break/>lub Instruktora o nieobecności Uczestnika na zajęciach (nieobecność na zajęciach nie zwalnia z obowiązku uiszczenia opłaty);</text:p>
      <text:p text:style-name="P3">1.4. odbioru Uczestnika (dziecka) po zakończeniu zajęć bezpośrednio z sali, <text:line-break/>w której odbywają się zajęcia. W przypadku zgody na samodzielny powrót Uczestnika (dziecka) do domu, Płatnik jest zobowiązany złożyć oświadczenie <text:line-break/>o wyrażeniu takiej zgody bezpośrednio w systemie VA podczas zapisywania dziecka na zajęcia;</text:p>
      <text:p text:style-name="P3">1.5. zapewnienia w trakcie zajęć opieki Uczestnikom (dzieciom) do lat 7 poza salą, w której odbywają się zajęcia, np. w przypadku wyjścia dziecka do toalety;</text:p>
      <text:p text:style-name="P3">1.6. ponoszenia pełnej odpowiedzialności za wszelkie szkody materialne wyrządzone przez Uczestnika;</text:p>
      <text:p text:style-name="P3">2. Uczestnicy zajęć zobowiązani są do:</text:p>
      <text:p text:style-name="P3">2.1. przedstawienia dowodu wpłaty na prośbę Instruktora;</text:p>
      <text:p text:style-name="P3">2.2. aktywnego udziału w realizacji programu oraz przestrzegania harmonogramu zajęć;</text:p>
      <text:p text:style-name="P3">2.3. wykonywania poleceń Instruktorów, a także do przestrzegania zasad bezpieczeństwa oraz wszelkich przepisów porządkowych obowiązujących <text:line-break/>na terenie obiektów, w których prowadzone są zajęcia;</text:p>
      <text:p text:style-name="P3">2.4. posiadania obuwia zmiennego w przypadku wskazanych przez instruktora zajęć oraz szanowania mienia i sprzętu dydaktycznego;</text:p>
      <text:p text:style-name="P3">2.5. kulturalnego zachowywania się podczas zajęć;</text:p>
      <text:p text:style-name="P3">2.6. przestrzegania obowiązujących wytycznych i regulaminów MOK, a także innych obostrzeń i zaleceń o zasięgu lokalnym, regionalnym, ogólnopolskim, <text:line-break/>w tym niezależnych od MOK (np. Głównego Inspektora Sanitarnego, Ministerstwa Zdrowia, Ministerstwa Kultury i Dziedzictwa Narodowego);</text:p>
      <text:p text:style-name="P3"><text:soft-page-break/>2.7. w przypadku zajęć dedykowanych dla rodziców/opiekunów z małymi dziećmi (do 4 lat), odpowiedzialność za dzieci w trakcie zajęć ponoszą rodzice/opiekunowie;</text:p>
      <text:p text:style-name="P3">2.8. w przypadku rezygnacji z uczestnictwa w zajęciach, niezwłocznego poinformowania o tym Instruktora lub Administratora.</text:p>
      <text:p text:style-name="P3">3. Samowolne oddalenie się Uczestnika, niezdyscyplinowanie, nieprzestrzeganie niniejszego Regulaminu będzie skutkowało wykluczeniem Uczestnika z zajęć.</text:p>
      <text:p text:style-name="P3">4. MOK nie ponosi odpowiedzialności za utratę, uszkodzenie lub zniszczenie rzeczy wniesionych na zajęcia, a ponadto nie odpowiada za rzeczy pozostawione przez Uczestników zajęć.</text:p>
      <text:p text:style-name="P2">V. SKREŚLENIE UCZESTNIKA Z LISTY ZAJĘĆ</text:p>
      <text:p text:style-name="P3">1. Na wniosek Płatnika – przez wyrejestrowanie Uczestnika z zajęć.</text:p>
      <text:p text:style-name="P3">2. Decyzją MOK w przypadku:</text:p>
      <text:p text:style-name="P3">2.1. niepoinformowania Administratora lub Instruktora o nieobecności Uczestnika na zajęciach trwającej dłużej niż 30 dni kalendarzowych;</text:p>
      <text:p text:style-name="P3">2.2. zalegania z opłatami za zajęcia dłużej niż 30 dni kalendarzowych;</text:p>
      <text:p text:style-name="P3">2.3. niezgłoszenia się i nieuiszczenia opłaty za pierwsze zajęcia rozpoczynające sezon zajęciowy bez uprzedniego poinformowania o tym Administratora <text:line-break/>lub Instruktora.</text:p>
      <text:p text:style-name="P3">3. Istnieje możliwość wygaszenia konta Płatnika z systemu VA poprzez wycofanie zgody na przetwarzanie danych osobowych osobiście, mailowo <text:line-break/>lub telefonicznie.</text:p>
      <text:p text:style-name="P2">VI. OPŁATY ZA ZAJĘCIA</text:p>
      <text:p text:style-name="P3">1. Wysokość opłat za uczestnictwo w zajęciach na dany sezon zajęciowy, określa cennik ustalony przez Dyrektora MOK, opublikowany na stronie MOK <text:a xlink:type="simple" xlink:href="http://www.m-ok.pl/" office:target-frame-name="_top" xlink:show="replace" text:style-name="Internet_20_link" text:visited-style-name="Visited_20_Internet_20_Link">www.m-ok.pl</text:a>, oraz dostępny w systemie VA w zakładce Pomoc.</text:p>
      <text:p text:style-name="P3">2. Opłaty za zajęcia regulowane są w formie:</text:p>
      <text:p text:style-name="P3">2.1. abonamentu indywidualnego – opłatę należy uiścić do <text:span text:style-name="T3">5</text:span>-go dnia każdego miesiąca; </text:p>
      <text:p text:style-name="P5">2.2. abonamentu grupowego – opłatę należy uiścić do <text:span text:style-name="T3">5</text:span>-go dnia każdego miesiąca; </text:p>
      <text:p text:style-name="P3">3. Indywidualne konto Płatnika w systemie VA umożliwia dokonywanie płatności za zajęcia zgodnie z wygenerowanym harmonogramem spłat poprzez przelew elektroniczny oraz gotówką lub kartą płatniczą w kasie biletowej MOK.</text:p>
      <text:p text:style-name="P3">4. Opłata przez przelew elektroniczny:</text:p>
      <text:p text:style-name="P3">4.1. Opłaty za zajęcia można dokonać przez system, który znajduje się <text:line-break/>na stronie <text:a xlink:type="simple" xlink:href="http://www.m-ok.pl/" office:target-frame-name="_top" xlink:show="replace" text:style-name="Internet_20_link" text:visited-style-name="Visited_20_Internet_20_Link">www.m-ok.pl</text:a>;</text:p>
      <text:p text:style-name="P3"><text:span text:style-name="Domyślna_20_czcionka_20_akapitu"><text:span text:style-name="T1">4.2. Płatności obsługuje PayPro SA z siedzibą przy ul. Kanclerskiej, 60-327 Poznań, za pośrednictwem serwisu płatniczego </text:span></text:span><text:a xlink:type="simple" xlink:href="http://www.przelewy24.pl/" office:target-frame-name="_top" xlink:show="replace" text:style-name="Internet_20_link" text:visited-style-name="Visited_20_Internet_20_Link"><text:span text:style-name="Domyślna_20_czcionka_20_akapitu">www.przelewy24.pl</text:span></text:a><text:span text:style-name="Domyślna_20_czcionka_20_akapitu"><text:span text:style-name="T1">;</text:span></text:span></text:p>
      <text:p text:style-name="P3">4.3. MOK nie ponosi odpowiedzialności za nieprawidłowości w funkcjonowaniu serwisu płatniczego www.przelewy24.pl oraz za funkcjonowanie sieci internetowej, za pośrednictwem której Płatnik realizuje zamówienie;</text:p>
      <text:p text:style-name="P3">4.4. Otrzymanie wiadomości na pocztę elektroniczną jest potwierdzeniem realizacji transakcji i uprawiania do uczestnictwa w zajęciach.</text:p>
      <text:p text:style-name="P3">5. Opłata w kasie biletowej MOK:</text:p>
      <text:p text:style-name="P3">5.1. Opłaty za zajęcia można dokonywać wyłącznie w godzinach pracy kasy biletowej MOK kartą płatniczą lub gotówką;</text:p>
      <text:p text:style-name="P3">5.2. Otrzymanie paragonu fiskalnego lub faktury VAT jest potwierdzeniem realizacji opłaty i uprawnia do uczestnictwa w zajęciach.</text:p>
      <text:p text:style-name="Standard">6. MOK zastrzega sobie prawo do zablokowania możliwości dokonywania płatności za zajęcia przez system VA w dowolnym momencie, bez podania przyczyny. Opłatę za zajęcia należy wtedy zrealizować w inny sposób (np. w kasie biletowej MOK).</text:p>
      <text:p text:style-name="Standard">7. W danym sezonie zajęciowym będą obowiązywały zmniejszone opłaty abonamentowe z tytułu wybranych przez Dyrektora MOK dni wolnych. Informacja jakie to dni jest dostępna na stronie internetowej MOK oraz w systemie VA w zakładce POMOC.</text:p>
      <text:p text:style-name="P3"><text:soft-page-break/>8. MOK zastrzega sobie prawo do zmiany obowiązującego cennika w czasie trwania sezonu zajęciowego.</text:p>
      <text:p text:style-name="P7">9. Jeśli uczestnik bierze udział w zajęciach po raz pierwszy (lekcja próbna) i deklaruje chęć dalszego udziału, to obowiązuje go pełna opłata za miesiąc zajęć. Jeśli uczestnik bierze udział tylko w lekcji próbnej, jest ona bezpłatna. </text:p>
      <text:p text:style-name="P2">VII. ODWOŁANE ZAJĘCIA, ZWROTY</text:p>
      <text:p text:style-name="P3">1. W przypadku odwołania zajęć przez MOK i braku możliwości <text:line-break/>ich przeprowadzenia w miesiącu, w którym je odwołano, należność za zajęcia <text:line-break/>w następnym miesiącu zostanie pomniejszona o należność za odwołane zajęcia. W przypadku braku możliwości pomniejszenia należności w następnym miesiącu, MOK zwróci Płatnikowi należność za odwołane zajęcia.</text:p>
      <text:p text:style-name="Standard">2. Zajęcia mogą być odpracowane, a termin ustala Instruktor. W przypadku braku możliwości wzięcia udziału w odpracowywanych zajęciach należność nie podlega zwrotowi.</text:p>
      <text:p text:style-name="P3">3. W przypadku wyrejestrowania Płatnika z systemu VA, rezygnacji Płatnika/Uczestnika z udziału w opłaconych zajęciach, nieobecności Uczestnika za zajęciach lub w przypadku zdarzeń niezależnych od MOK, opłata za zajęcia nie podlega zwrotowi lub pomniejszeniu.</text:p>
      <text:p text:style-name="P2">VIII. ULGI</text:p>
      <text:p text:style-name="P3">1. W systemie VA są przyznawane ulgi. Ulgi nadaje Administrator lub kasjer <text:line-break/>po okazaniu dokumentów poświadczających daną ulgę.</text:p>
      <text:p text:style-name="P3">2. Ulgi mogą być stosowane wyłącznie przy uiszczaniu opłat w terminie.</text:p>
      <text:p text:style-name="P3">3. Ulgi nie łączą się ze sobą.</text:p>
      <text:p text:style-name="P7">4. Obowiązuje KARTA DUŻEJ RODZINY, która umożliwia jej posiadaczom wstęp na zajęcia z rabatem 25%. Zniżka dla Rodzin 3+ nie może być łączona z innymi zniżkami, w tym ze zniżką dla rodzeństwa.</text:p>
      <text:p text:style-name="P7">5. Obowiązuje Śląska Karta Seniora, która umożliwia osobom w wieku 60+ wstęp na wybrane zajęcia z rabatem do -20%. W tym przypadku należy okazać się z dowodem osobistym lun innym dokumentem tożsamości zawierającym numer pesel. </text:p>
      <text:p text:style-name="P2">IX. OCHRONA DANYCH OSOBOWYCH</text:p>
      <text:p text:style-name="Standard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iż:</text:p>
      <text:p text:style-name="P3">1. Administrator Danych Osobowych</text:p>
      <text:p text:style-name="P3">Administratorem Państwa danych osobowych jest Mysłowicki Ośrodek Kultury <text:s/></text:p>
      <text:p text:style-name="P3">Mogą się Państwo z nami skontaktować w następujący sposób: listownie na adres: Mysłowice (41-400) ul. Grunwaldzka 7, poprzez e-mail: sekretariat@m-ok.pl, telefonicznie: 32 <text:s/>308-66-70 <text:s/>wew. 1.</text:p>
      <text:p text:style-name="P3">2. Dane osobowe przetwarzane będą w celach i terminach:</text:p>
      <text:p text:style-name="P3">a) W celu rejestracji w systemie do opłat za zajęcia VA przetwarzane będą dane Płatnika: imię, nazwisko, adres email, nazwa użytkownika, <text:span text:style-name="T2">adres zamieszkania</text:span> oraz nr telefonu osoby rejestrującej. Dane zachowane będą w systemie do czasu wycofania zgody.</text:p>
      <text:p text:style-name="P3">b) W celu zapisu Uczestnika na zajęcia MOK niezbędne będą jego dane: imię, nazwisko, data urodzenia, <text:span text:style-name="T2">adres zamieszkania</text:span>. Dane w systemie przetwarzane będą do czasu wycofania zgody.</text:p>
      <text:p text:style-name="P3">c) W celach księgowych niezbędne będą dane: imię, nazwisko, <text:span text:style-name="T2">adres zamieszkania</text:span>, które przetwarzane będą przez 5 lat + rok bieżący.</text:p>
      <text:p text:style-name="P3">d) W celach statystycznych wykorzystamy wiek oraz miejscowość, w której mieszka uczestnik; dane będą u nas przetwarzane przez 5 lat + rok bieżący;</text:p>
      <text:p text:style-name="P3">e) W celu kontaktu z Płatnikiem systemu VA będziemy przetwarzać dane <text:line-break/>w postaci nr kontaktowego; dane będą u nas przetwarzane od daty podania <text:line-break/>do czasu wycofania zgody przez Płatnika.</text:p>
      <text:p text:style-name="P3">f) W celach promocji działalności MOK, upowszechniania kultury oraz działań marketingowych oraz archiwizacyjnych będziemy dokumentować organizowane przez nas wydarzenia w postaci zapisu obrazu lub dźwięku (np. foto, audio, video). Wizerunek uczestników może znaleźć się w ww. <text:soft-page-break/>dokumentacji. Może być on wykorzystany za pośrednictwem dowolnego medium, w tym w wersji elektronicznej w globalnej sieci WWW (internet), mediach społecznościowych oraz w formie drukowanej. Wizerunek będzie przetwarzany na podstawie zgody wyrażonej w systemie VA. Zgoda obowiązuje do czasu jej wycofania, nieodpłatnie i bez ograniczeń podmiotowych i przedmiotowych.</text:p>
      <text:p text:style-name="P3">3. W każdej chwili przysługuje prawo do wniesienia sprzeciwu wobec przetwarzania podanych przez danych osobowych. Przestaniemy przetwarzać podane przez dane w tych celach, chyba że będziemy w stanie wykazać, że w stosunku do danych istnieją dla nas ważne prawnie uzasadnione podstawy, które są nadrzędne wobec interesów, praw i wolności lub dane będą nam niezbędne do ewentualnego ustalenia, dochodzenia lub obrony roszczeń.</text:p>
      <text:p text:style-name="P3">4. W każdej chwili przysługuje prawo do wniesienia sprzeciwu wobec przetwarzania danych w postaci wizerunku. Jeżeli skorzystasz z tego prawa, zaprzestaniemy przetwarzania danych w tym celu.</text:p>
      <text:p text:style-name="P3">5. Zasady ochrony danych osobowych podanych w serwisie płatniczym www.przelewy24.pl są w odrębnym regulaminie serwisu www.przelewy24.pl MOK nie ponosi odpowiedzialności za dane osobowe podane w serwisie <text:a xlink:type="simple" xlink:href="http://www.przelewy24.pl/" office:target-frame-name="_top" xlink:show="replace" text:style-name="Internet_20_link" text:visited-style-name="Visited_20_Internet_20_Link">www.przelewy24.pl</text:a></text:p>
      <text:p text:style-name="P3">6. Twoje dane nie będą ujawniane innym podmiotom. W wyjątkowych sytuacjach wgląd w dane mogą mieć firmy z nami współpracujące: kancelaria prawna , firma obsługująca system VA, system księgowo finansowy w naszej instytucji lub okazanie na wezwanie Sądu.</text:p>
      <text:p text:style-name="P3">7. Zgodnie z RODO przysługuje:</text:p>
      <text:p text:style-name="P3">a) prawo dostępu do swoich danych;</text:p>
      <text:p text:style-name="P3">b) prawo do sprostowania (poprawiania) swoich danych;</text:p>
      <text:p text:style-name="P3">c) prawo do usunięcia danych, ograniczenia ich przetwarzania;</text:p>
      <text:p text:style-name="P3">d) prawo do wniesienia sprzeciwu wobec przetwarzania danych;</text:p>
      <text:p text:style-name="P3">e) prawo do przenoszenia danych;</text:p>
      <text:p text:style-name="P3">f) prawo do wniesienia skargi do organu nadzorczego (UODO).</text:p>
      <text:p text:style-name="P3">8. Informujemy, że podane dane nie będą wykorzystane do podejmowania decyzji w sposób zautomatyzowany, z uwzględnieniem profilowania.</text:p>
      <text:p text:style-name="P3">9. Podanie danych jest dobrowolne, ale ich niepodanie będzie skutkowało brakiem możliwości uczestnictwa w zajęciach MOK.</text:p>
      <text:p text:style-name="Standard">10. W sprawie ochrony danych osobowych można się z nami skontaktować za pomocą adresu e-mail: <text:a xlink:type="simple" xlink:href="mailto:rodo@m-ok.pl" office:target-frame-name="_top" xlink:show="replace" text:style-name="Internet_20_link" text:visited-style-name="Visited_20_Internet_20_Link">rodo@m-ok.pl</text:a>.</text:p>
      <text:p text:style-name="P2">X. POSTANOWIENIA KOŃCOWE</text:p>
      <text:p text:style-name="P3">1. Zaświadczenie o uczestnictwie w zajęciach wydawane jest wyłącznie <text:line-break/>na żądanie Sądu.</text:p>
      <text:p text:style-name="P4">2. Organizator zastrzega sobie prawo do zmian w regulaminie.</text:p>
      <text:p text:style-name="P4">3. W sprawach nieuregulowanych niniejszym regulaminem decyduje organizato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rszula Kalisz</meta:initial-creator>
    <meta:creation-date>2024-08-22T09:16:00Z</meta:creation-date>
    <dc:date>2025-08-21T09:05:07.204000000</dc:date>
    <meta:print-date>2024-07-19T11:29:00Z</meta:print-date>
    <meta:editing-cycles>9</meta:editing-cycles>
    <meta:editing-duration>PT3H14M14S</meta:editing-duration>
    <meta:document-statistic meta:table-count="0" meta:image-count="0" meta:object-count="0" meta:page-count="5" meta:paragraph-count="120" meta:word-count="2169" meta:character-count="15819" meta:non-whitespace-character-count="13718"/>
    <meta:template xlink:type="simple" xlink:actuate="onRequest" xlink:title="" xlink:href="../Regulamin%20udziału%20w%20zajęciach%20MOK-poprawne.odt/Normal"/>
  </office:meta>
</office:document-meta>
</file>