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" style:parent-style-name="Standarduser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Standarduser" style:family="paragraph">
      <style:paragraph-properties style:text-autospace="none" fo:text-align="center"/>
      <style:text-properties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8" style:parent-style-name="Standarduser" style:family="paragraph">
      <style:paragraph-properties style:text-autospace="none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user" style:family="paragraph">
      <style:paragraph-properties style:text-autospace="non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" style:parent-style-name="Standarduser" style:family="paragraph">
      <style:paragraph-properties style:text-autospace="none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" style:parent-style-name="Standarduser" style:family="paragraph">
      <style:paragraph-properties style:text-autospace="none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4" style:parent-style-name="Standarduser" style:family="paragraph">
      <style:paragraph-properties style:text-autospace="none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" style:parent-style-name="Standarduser" style:family="paragraph">
      <style:paragraph-properties style:text-autospace="none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" style:parent-style-name="Standarduser" style:family="paragraph">
      <style:paragraph-properties style:text-autospace="none"/>
    </style:style>
    <style:style style:name="P45" style:parent-style-name="Standarduser" style:family="paragraph">
      <style:paragraph-properties style:text-autospace="none"/>
      <style:text-properties style:font-name-complex="Times New Roman" fo:color="#000000" fo:font-size="10pt" style:font-size-asian="10pt" style:font-size-complex="10pt"/>
    </style:style>
    <style:style style:name="P46" style:parent-style-name="Standarduser" style:family="paragraph">
      <style:paragraph-properties style:text-autospace="none"/>
    </style:style>
    <style:style style:name="T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" style:parent-style-name="Standarduser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9" style:parent-style-name="Standarduser" style:family="paragraph">
      <style:paragraph-properties style:text-autospace="none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Standarduser" style:family="paragraph">
      <style:paragraph-properties style:text-autospace="none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text-align="justify" style:vertical-align="auto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 style:vertical-align="auto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9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" style:parent-style-name="Standard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Standarduser" style:family="paragraph">
      <style:paragraph-properties style:text-autospace="non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Standarduser" style:family="paragraph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" style:parent-style-name="Standarduser" style:family="paragraph">
      <style:paragraph-properties style:text-autospace="none"/>
    </style:style>
    <style:style style:name="P74" style:parent-style-name="Standarduser" style:family="paragraph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" style:parent-style-name="Standarduser" style:family="paragraph">
      <style:paragraph-properties style:text-autospace="none"/>
    </style:style>
    <style:style style:name="P76" style:parent-style-name="Standarduser" style:family="paragraph">
      <style:paragraph-properties style:text-autospace="non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9" style:parent-style-name="Standarduser" style:family="paragraph">
      <style:paragraph-properties style:text-autospace="none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Standarduser" style:family="paragraph">
      <style:paragraph-properties style:text-autospace="none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86" style:parent-style-name="Standarduser" style:family="paragraph">
      <style:paragraph-properties style:text-autospace="none"/>
    </style:style>
    <style:style style:name="T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0" style:parent-style-name="Standarduser" style:family="paragraph">
      <style:paragraph-properties style:text-autospace="none"/>
    </style:style>
    <style:style style:name="T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5" style:parent-style-name="Standarduser" style:family="paragraph">
      <style:paragraph-properties style:text-autospace="none"/>
    </style:style>
    <style:style style:name="T96" style:parent-style-name="Domyślnaczcionkaakapitu" style:family="text">
      <style:text-properties style:font-name-asian="Liberation Serif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8" style:parent-style-name="Standarduser" style:family="paragraph">
      <style:paragraph-properties style:text-autospace="none"/>
    </style:style>
    <style:style style:name="T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4" style:parent-style-name="Standarduser" style:family="paragraph">
      <style:paragraph-properties style:text-autospace="none"/>
    </style:style>
    <style:style style:name="T1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P107" style:parent-style-name="Standarduser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08" style:parent-style-name="Standarduser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09" style:parent-style-name="Standarduser" style:family="paragraph">
      <style:paragraph-properties style:text-autospace="none"/>
      <style:text-properties style:font-name-complex="Times New Roman" fo:color="#000000" fo:font-size="10pt" style:font-size-asian="10pt" style:font-size-complex="10pt"/>
    </style:style>
    <style:style style:name="P110" style:parent-style-name="Standarduser" style:family="paragraph">
      <style:paragraph-properties style:text-autospace="none"/>
    </style:style>
    <style:style style:name="T1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2" style:parent-style-name="Standarduser" style:family="paragraph">
      <style:paragraph-properties style:text-autospace="none"/>
      <style:text-properties style:font-name-complex="Times New Roman" fo:color="#000000" fo:font-size="10pt" style:font-size-asian="10pt" style:font-size-complex="10pt"/>
    </style:style>
    <style:style style:name="P113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P114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5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6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7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8" style:parent-style-name="Standarduser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20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21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22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23" style:parent-style-name="Standarduser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24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25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26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28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30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1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32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3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34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5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36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7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38" style:parent-style-name="Standarduser" style:list-style-name="WW8Num2" style:family="paragraph">
      <style:paragraph-properties fo:text-align="justify" fo:line-height="150%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-asian="Times New Roman" fo:color="#0D0D0D" fo:font-size="8pt" style:font-size-asian="8pt" style:font-size-complex="8pt" style:language-asian="pl" style:country-asian="PL"/>
    </style:style>
    <style:style style:name="P140" style:parent-style-name="Standarduser" style:family="paragraph">
      <style:paragraph-properties fo:text-align="justify" fo:line-height="150%"/>
      <style:text-properties style:font-name-asian="Times New Roman" fo:color="#0070C0" fo:font-size="9pt" style:font-size-asian="9pt" style:font-size-complex="9pt" style:language-asian="pl" style:country-asian="PL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color="#0D0D0D" fo:font-size="7pt" style:font-size-asian="7pt" style:font-size-complex="7pt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6.0118in" style:use-optimal-column-width="false"/>
    </style:style>
    <style:style style:name="Table148" style:family="table">
      <style:table-properties style:width="7.6854in" fo:margin-left="-0.4958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T163" style:parent-style-name="Internetlink" style:family="text">
      <style:text-properties style:font-name="Times New Roman" style:font-name-complex="Times New Roman" fo:color="#0D0D0D" fo:font-size="7pt" style:font-size-asian="7pt" style:font-size-complex="7pt"/>
    </style:style>
    <style:style style:name="T164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T173" style:parent-style-name="Internetlink" style:family="text">
      <style:text-properties style:font-name="Times New Roman" style:font-name-complex="Times New Roman" fo:color="#0D0D0D" fo:font-size="7pt" style:font-size-asian="7pt" style:font-size-complex="7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185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D0D0D" fo:font-size="7pt" style:font-size-asian="7pt" style:font-size-complex="7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D0D0D" fo:font-size="7pt" style:font-size-asian="7pt" style:font-size-complex="7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D0D0D" fo:font-size="7pt" style:font-size-asian="7pt" style:font-size-complex="7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D0D0D" fo:font-size="7pt" style:font-size-asian="7pt" style:font-size-complex="7pt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D0D0D" fo:font-size="7pt" style:font-size-asian="7pt" style:font-size-complex="7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complex="Times New Roman" fo:color="#0D0D0D" fo:font-size="7pt" style:font-size-asian="7pt" style:font-size-complex="7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font-weight="bold" style:font-weight-asian="bold" fo:color="#0D0D0D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color="#0D0D0D" fo:font-size="7pt" style:font-size-asian="7pt" style:font-size-complex="7pt"/>
    </style:style>
    <style:style style:name="P221" style:parent-style-name="Standard" style:family="paragraph">
      <style:text-properties style:font-name="Times New Roman" style:font-name-complex="Times New Roman" fo:color="#0D0D0D" fo:font-size="7pt" style:font-size-asian="7pt" style:font-size-complex="7pt"/>
    </style:style>
    <style:style style:name="P222" style:parent-style-name="Standard" style:family="paragraph">
      <style:paragraph-properties fo:margin-left="3.4409in" fo:text-indent="0.4923in">
        <style:tab-stops/>
      </style:paragraph-properties>
      <style:text-properties style:font-name="Times New Roman" style:font-name-complex="Times New Roman" fo:color="#0D0D0D" fo:font-size="7pt" style:font-size-asian="7pt" style:font-size-complex="7pt"/>
    </style:style>
    <style:style style:name="P223" style:parent-style-name="Standard" style:family="paragraph">
      <style:paragraph-properties fo:margin-left="3.4409in" fo:text-indent="0.4923in">
        <style:tab-stops/>
      </style:paragraph-properties>
      <style:text-properties style:font-name="Times New Roman" style:font-name-complex="Times New Roman" fo:color="#0D0D0D" fo:font-size="7pt" style:font-size-asian="7pt" style:font-size-complex="7pt"/>
    </style:style>
    <style:style style:name="P224" style:parent-style-name="Standard" style:family="paragraph">
      <style:paragraph-properties fo:margin-left="3.4409in" fo:text-indent="0.4923in">
        <style:tab-stops/>
      </style:paragraph-properties>
      <style:text-properties style:font-name="Times New Roman" style:font-name-complex="Times New Roman" fo:color="#0D0D0D" fo:font-size="7pt" style:font-size-asian="7pt" style:font-size-complex="7pt"/>
    </style:style>
    <style:style style:name="P225" style:parent-style-name="Standard" style:family="paragraph">
      <style:paragraph-properties fo:margin-left="3.4409in" fo:text-indent="0.4923in">
        <style:tab-stops/>
      </style:paragraph-properties>
      <style:text-properties style:font-name="Times New Roman" style:font-name-complex="Times New Roman" fo:color="#0D0D0D" fo:font-size="7pt" style:font-size-asian="7pt" style:font-size-complex="7pt"/>
    </style:style>
    <style:style style:name="P226" style:parent-style-name="Standard" style:family="paragraph">
      <style:paragraph-properties fo:margin-left="3.4409in" fo:text-indent="0.4923in">
        <style:tab-stops/>
      </style:paragraph-properties>
      <style:text-properties style:font-name="Times New Roman" style:font-name-complex="Times New Roman" fo:color="#0D0D0D" fo:font-size="7pt" style:font-size-asian="7pt" style:font-size-complex="7pt"/>
    </style:style>
    <style:style style:name="P227" style:parent-style-name="Standarduser" style:family="paragraph">
      <style:paragraph-properties fo:text-align="justify" fo:line-height="150%" fo:margin-left="3.8861in" fo:text-indent="0.0527in">
        <style:tab-stops/>
      </style:paragraph-properties>
      <style:text-properties style:font-name="Times New Roman" style:font-name-complex="Times New Roman" fo:color="#0D0D0D" fo:font-size="7pt" style:font-size-asian="7pt" style:font-size-complex="7pt"/>
    </style:style>
    <style:style style:name="P228" style:parent-style-name="Standarduser" style:family="paragraph">
      <style:paragraph-properties style:text-autospace="none" fo:margin-left="1.7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/></text:span><text:span text:style-name="T4">K</text:span><text:span text:style-name="T5"><text:s/>a r t a <text:s text:c="2"/>k w a l i f i k a c y j n a</text:span></text:p>
      <text:p text:style-name="P6">„AKCJA LATO z MOK”</text:p>
      <text:p text:style-name="P7"/>
      <text:p text:style-name="P8"><text:span text:style-name="T9">Termin</text:span><text:span text:style-name="T10">:</text:span><text:span text:style-name="T11"><text:s/></text:span><text:span text:style-name="T12">................................................................................. <text:s/></text:span><text:span text:style-name="T13">Filia:</text:span><text:span text:style-name="T14"><text:s/>..................................................................................</text:span><text:span text:style-name="T15"><text:line-break/></text:span></text:p>
      <text:p text:style-name="P16"><text:span text:style-name="T17">Dane dziecka i rodziców/opiekunów prawnych:</text:span></text:p>
      <text:p text:style-name="P18"/>
      <text:p text:style-name="P19"><text:span text:style-name="T20">o</text:span><text:span text:style-name="T21"><text:s/>imię i nazwisko dziecka: <text:s text:c="42"/></text:span><text:span text:style-name="T22"><text:tab/></text:span><text:span text:style-name="T23"><text:s text:c="14"/></text:span><text:span text:style-name="T24">o</text:span><text:span text:style-name="T25"><text:s/>data urodzenia</text:span><text:span text:style-name="T26">:</text:span><text:span text:style-name="T27"><text:line-break/>............................................................................................... <text:s text:c="9"/></text:span><text:span text:style-name="T28"><text:tab/><text:s/>……....................................................................</text:span><text:span text:style-name="T29"><text:line-break/></text:span><text:span text:style-name="T30"><text:line-break/></text:span><text:span text:style-name="T31">o</text:span><text:span text:style-name="T32"><text:s/>adres zamieszkania: ..........................................................................................................................................................</text:span><text:span text:style-name="T33"><text:line-break/></text:span></text:p>
      <text:p text:style-name="P34"/>
      <text:p text:style-name="P35"><text:span text:style-name="T36">o</text:span><text:span text:style-name="T37"><text:s/>imię i nazwisko rodzica/opiekuna prawnego</text:span><text:span text:style-name="T38">:</text:span><text:span text:style-name="T39"><text:tab/></text:span><text:span text:style-name="T40"><text:tab/></text:span><text:span text:style-name="T41"><text:tab/></text:span><text:span text:style-name="T42"><text:s/>nr telefonu</text:span><text:span text:style-name="T43">:</text:span></text:p>
      <text:p text:style-name="P44"/>
      <text:p text:style-name="P45">.............................................................................................. <text:s text:c="19"/>…….....................................................................</text:p>
      <text:p text:style-name="P46"><text:span text:style-name="T47"><text:s text:c="30"/></text:span></text:p>
      <text:p text:style-name="P48"/>
      <text:p text:style-name="P49"/>
      <text:p text:style-name="P50">Informacje rodziców/opiekunów o dziecku:</text:p>
      <text:p text:style-name="P51"/>
      <text:p text:style-name="P52"><text:span text:style-name="T53">Dziecko jest uczulone, przewlekle chore, przyjmuje leki:<text:s/></text:span><text:span text:style-name="T54">TAK NIE</text:span><text:span text:style-name="T55"><text:s/>/ właściwe zakreślić/</text:span><text:span text:style-name="T56"><text:line-break/></text:span></text:p>
      <text:p text:style-name="P57"><text:span text:style-name="T58">Jak należy postąpić w przypadku wystąpienia objawów choroby, w czasie pobytu dziecka na zajęciach:</text:span></text:p>
      <text:p text:style-name="P59"/>
      <text:p text:style-name="P60">………………………………………………………………………………………………………………………………</text:p>
      <text:p text:style-name="P61"/>
      <text:p text:style-name="P62">………………………………………………………………………………………………………………………………</text:p>
      <text:p text:style-name="P63"/>
      <text:p text:style-name="P64">………………………………………………………………………………………………………………………………</text:p>
      <text:p text:style-name="P65"/>
      <text:p text:style-name="P66"><text:span text:style-name="T67">*</text:span><text:span text:style-name="T68">UWAGA!</text:span><text:span text:style-name="T69"><text:s/>Prosimy o informację o ważnych sprawach dotyczących zdrowia dziecka, abyśmy mogli<text:s/></text:span><text:span text:style-name="T70"><text:s/></text:span><text:span text:style-name="T71">odpowiednio zareagować w sytuacji pojawienia się niepokojącego zdarzenia<text:s/></text:span></text:p>
      <text:p text:style-name="P72">……………………………………………………………………………………………………………….</text:p>
      <text:p text:style-name="P73"/>
      <text:p text:style-name="P74">……………………………………………………………………………………………………………….</text:p>
      <text:p text:style-name="P75"/>
      <text:p text:style-name="P76"><text:span text:style-name="T77">……………………………………………………………………………………………………………….</text:span><text:span text:style-name="T78"><text:line-break/></text:span></text:p>
      <text:p text:style-name="P79">Postanowienia:</text:p>
      <text:p text:style-name="P80"><text:span text:style-name="T81">o<text:s/></text:span><text:span text:style-name="T82">W sytuacji<text:s/></text:span><text:span text:style-name="T83">zagrożenia życia lub zdrowia dziecka oraz w przypadku<text:s/></text:span><text:span text:style-name="T84">niepokojących zachowań lub objawów chorobowych u dziecka zobowiązuję się do jego natychmiastowego odebrania z placówki, <text:s/>lecz w przypadku braku kontaktu z mojej strony</text:span><text:span text:style-name="T85"><text:s/>wyrażam zgodę na wezwanie służb medycznych.</text:span></text:p>
      <text:p text:style-name="P86"><text:span text:style-name="T87">o<text:s/></text:span><text:span text:style-name="T88">Stwierdzam, że podałem(-am) wszystkie znane mi informacje o dziecku, które mogą pomóc w zapewnieniu mu<text:s/></text:span><text:span text:style-name="T89"><text:line-break/><text:s text:c="5"/>właściwej opieki.</text:span></text:p>
      <text:p text:style-name="P90"><text:span text:style-name="T91">o<text:s/></text:span><text:span text:style-name="T92">Oświadczam, iż znane mi są warunki uczestnictwa dziecka w zajęciach<text:s/></text:span><text:span text:style-name="T93">„AKCJA LATO z MOK”</text:span><text:span text:style-name="T94">: regulamin</text:span></text:p>
      <text:p text:style-name="P95"><text:span text:style-name="T96"><text:s/></text:span><text:span text:style-name="T97">i program</text:span></text:p>
      <text:p text:style-name="P98"><text:span text:style-name="T99">o<text:s/></text:span><text:span text:style-name="T100">Upoważniam<text:s/></text:span><text:span text:style-name="T101">niżej<text:s/></text:span><text:span text:style-name="T102">wymienione osoby do odbioru dziecka:</text:span><text:span text:style-name="T103"><text:line-break/></text:span></text:p>
      <text:p text:style-name="P104"><text:span text:style-name="T105">…………………………………………………………………………………………………………………………</text:span><text:span text:style-name="T106"><text:s text:c="10"/></text:span></text:p>
      <text:p text:style-name="P107"/>
      <text:p text:style-name="P108"/>
      <text:p text:style-name="P109"/>
      <text:p text:style-name="P110"><text:span text:style-name="T111">data, czytelny podpis rodzica /opiekuna prawnego……………………………………………………………………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*WAŻNE! Prosimy o rzetelne przekazanie informacji<text:s/></text:span></text:p>
      <text:p text:style-name="P120"/>
      <text:p text:style-name="P121"/>
      <text:p text:style-name="P122">Zgoda na wykorzystanie wizerunku i jego przetwarzanie:</text:p>
      <text:p text:style-name="P123"/>
      <text:list text:style-name="WW8Num2">
        <text:list-item text:start-value="1">
          <text:p text:style-name="P124"><text:span text:style-name="T125">Działając w imieniu mojego małoletniego dziecka, niniejszym wyrażam świadomą zgodę na nieodpłatne przetwarzanie jego danych osobowych przez administratora danych, tj. Mysłowicki Ośrodek Kultury w Mysłowicach, w celach promocyjnych, w tym również w postaci wykonania i wykorzystania filmów i zdjęć z jego wizerunkiem i na udostępnianie go na stronie internetowej MOK, na portalach społecznościowych MOK, prasie i dowolnych mediach.</text:span></text:p>
        </text:list-item>
        <text:list-item>
          <text:p text:style-name="P126"><text:span text:style-name="T127">Podanie danych jest dobrowolne. Podstawą przetwarzania danych jest zgoda (art. 6 ust. 1 lit. A RODO).</text:span></text:p>
        </text:list-item>
        <text:list-item>
          <text:p text:style-name="P128"><text:span text:style-name="T129">Działając w imieniu mojego małoletniego dziecka, w oparciu o art. 81 ustawy o prawie autorskim i prawach pokrewnych, niniejszym wyrażam świadomą zgodę na wykonanie podczas zajęć prowadzonych przez Mysłowicki Ośrodek Kultury zdjęć i filmów z wizerunkiem mojego dziecka oraz wielokrotne nieograniczone w czasie rozpowszechnianie tych zdjęć i filmów. Wizerunek o którym mowa, zawsze wykorzystywany będzie w celach promocyjnych Mysłowickiego Ośrodka Kultury. Niniejsza zgoda jest udzielana nieodpłatnie.</text:span></text:p>
        </text:list-item>
        <text:list-item>
          <text:p text:style-name="P130"><text:span text:style-name="T131">Zgoda na rozpowszechnianie obejmuje także inne wykorzystanie, utrwalanie, obróbkę, przetwarzanie, przekaz i powielanie wykonanych zdjęć i filmów z wizerunkiem mojego dziecka na wszystkich znanych polach eksploatacji, w tym określonych w art. 50 ustawy o prawie autorskim i prawach pokrewnych, wyłącznie w celu związanym z promocją i działalnością Mysłowickiego Ośrodka Kultury w Mysłowicach.</text:span></text:p>
        </text:list-item>
        <text:list-item>
          <text:p text:style-name="P132"><text:span text:style-name="T133">Równocześnie zrzekam się wszystkich praw związanych z kontrolą i zatwierdzaniem każdorazowego wykorzystania zdjęć z wizerunkiem mojego dziecka.</text:span></text:p>
        </text:list-item>
        <text:list-item>
          <text:p text:style-name="P134"><text:span text:style-name="T135">Zostałem/am pouczony/a przez administratora danych o możliwości wycofania zgody w dowolnym momencie. Po odwołaniu zgody dane osobowe mojego dziecka będą przetwarzane/przechowywane przez okres przedawnienia roszczeń przysługujących administratorowi danych i w stosunku do niego.</text:span></text:p>
        </text:list-item>
        <text:list-item>
          <text:p text:style-name="P136"><text:span text:style-name="T137">Mam prawo żądania od administratora danych dostępu do danych osobowych mojego dziecka, ich sprostowania, usunięcia, ograniczenia przetwarzania, przeniesienia, a także prawo wniesienia skargi do organu nadzorczego.</text:span></text:p>
        </text:list-item>
        <text:list-item>
          <text:p text:style-name="P138"><text:span text:style-name="T139">Oświadczam, że jestem nieograniczony/a w zdolności do czynności prawnych.</text:span></text:p>
        </text:list-item>
      </text:list>
      <text:p text:style-name="P140"/>
      <text:p text:style-name="P141">KLAUZULA INFORMACYJNA</text:p>
      <text:p text:style-name="P142">SZCZEGÓŁOWE INFORMACJE DOTYCZĄCE PRZETWARZANIA DANYCH OSOBOWYCH</text:p>
      <text:p text:style-name="P143">PRZEZ MYSŁOWICKI OŚRODEK KULTURY</text:p>
      <text:p text:style-name="P144"/>
      <text:p text:style-name="P145"><text:span text:style-name="T146">Niniejszą informację otrzymują Państwo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iennik Urzędowy Unii Europejskiej z dnia 14 maja 2016 r.)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Informacje dotyczące przetwarzania Państwa danych osobowych</text:p>
          </table:table-cell>
          <table:covered-table-cell/>
        </table:table-row>
        <table:table-row table:style-name="TableRow154">
          <table:table-cell table:style-name="TableCell155">
            <text:p text:style-name="P156">Administrator Danych Osobowych (ADO)</text:p>
          </table:table-cell>
          <table:table-cell table:style-name="TableCell157">
            <text:p text:style-name="P158">Administratorem Państwa danych osobowych jest Mysłowicki Ośrodek Kultury <text:s/></text:p>
            <text:p text:style-name="P159">Mogą się Państwo z nami skontaktować w następujący sposób:</text:p>
            <text:p text:style-name="P160">- listownie na adres: Mysłowice (41-400) ul. Grunwaldzka 7</text:p>
            <text:p text:style-name="P161"><text:span text:style-name="T162">- poprzez e-mail:<text:s/></text:span><text:a xlink:href="mailto:sekretariat@m-ok.pl" office:target-frame-name="_top" xlink:show="replace"><text:span text:style-name="T163">sekretariat@m-ok.pl</text:span></text:a><text:span text:style-name="T164"><text:s text:c="4"/>- telefonicznie: 32 <text:s/>308-66-70 <text:s/>wew. 1, 500-186-321</text:span></text:p>
          </table:table-cell>
        </table:table-row>
        <table:table-row table:style-name="TableRow165">
          <table:table-cell table:style-name="TableCell166">
            <text:p text:style-name="P167">Inspektor Ochrony Danych Osobowych (IODO)</text:p>
          </table:table-cell>
          <table:table-cell table:style-name="TableCell168">
            <text:p text:style-name="P169">Administrator wyznaczył Inspektora Ochrony Danych Osobowych.</text:p>
            <text:p text:style-name="P170">Z Inspektorem możesz kontaktować się w następujący sposób:</text:p>
            <text:p text:style-name="P171"><text:span text:style-name="T172">- listownie na adres: Mysłowice (41-400) ul. Grunwaldzka 7 <text:s text:c="3"/>- poprzez e-mail:<text:s/></text:span><text:a xlink:href="mailto:rodo@m-ok.pl" office:target-frame-name="_top" xlink:show="replace"><text:span text:style-name="T173">rodo@m-ok.pl</text:span></text:a></text:p>
          </table:table-cell>
        </table:table-row>
        <table:table-row table:style-name="TableRow174">
          <table:table-cell table:style-name="TableCell175">
            <text:p text:style-name="P176">Cele przetwarzania Państwa danych osobowych i podstawa prawna</text:p>
          </table:table-cell>
          <table:table-cell table:style-name="TableCell177">
            <text:p text:style-name="P178"><text:span text:style-name="T179">Administrator będzie przetwarzał Państwa dane osobowe w celu<text:s/></text:span><text:span text:style-name="T180">prowadzenie zajęć<text:s/></text:span><text:span text:style-name="T181">„</text:span><text:span text:style-name="T182">Akcja Lato</text:span><text:span text:style-name="T183"><text:s/>Z MOK”</text:span><text:span text:style-name="T184"><text:s/></text:span><text:span text:style-name="T185">Podstawę prawną stanowi przepis art. 6, ust 1, lit a i b – wyrażenie zgody. Administrator danych będzie przetwarzał Państwa dane osobowe w sposób bezpieczny oraz zgodny z prawem. Podanie danych osobowych jest dobrowolne lecz niezbędne do realizacji powyższego celu.</text:span></text:p>
            <text:p text:style-name="P186">Państwa dane osobowe nie będą wykorzystywane do zautomatyzowanego podejmowania decyzji, w tym profilowania.</text:p>
          </table:table-cell>
        </table:table-row>
        <table:table-row table:style-name="TableRow187">
          <table:table-cell table:style-name="TableCell188">
            <text:p text:style-name="P189">Okres przechowywania Państwa danych osobowych</text:p>
          </table:table-cell>
          <table:table-cell table:style-name="TableCell190">
            <text:p text:style-name="P191"><text:span text:style-name="T192">Państwa dane osobowe będą przechowywane przez Mysłowicki Ośrodek Kultury jedynie w okresie niezbędnym do spełnienia celu, dla którego zostały zebrane, lub w czasie określonym przepisami prawa. Po spełnieniu celu, dla którego dane zostały zebrane mogą one być przechowywane jedynie w celach archiwalnych, przez okres określony przepisami prawa.</text:span></text:p>
          </table:table-cell>
        </table:table-row>
        <table:table-row table:style-name="TableRow193">
          <table:table-cell table:style-name="TableCell194">
            <text:p text:style-name="P195">Odbiorcy danych osobowych</text:p>
          </table:table-cell>
          <table:table-cell table:style-name="TableCell196">
            <text:p text:style-name="P197">Państwa dane osobowe będą udostępniane jedynie:</text:p>
            <text:p text:style-name="P198">- przeszkolonym i upoważnionym pracownikom Administratora,</text:p>
            <text:p text:style-name="P199">- osobie której dane dotyczą,</text:p>
            <text:p text:style-name="P200"><text:span text:style-name="T201">- firmom zewnętrznym na podstawie umowy powierzenia (np. obsługa informatyczna, prawna)</text:span></text:p>
            <text:p text:style-name="P202">- podmiotom na mocy przepisów prawa.</text:p>
          </table:table-cell>
        </table:table-row>
        <table:table-row table:style-name="TableRow203">
          <table:table-cell table:style-name="TableCell204">
            <text:p text:style-name="P205">Państwa trzecie</text:p>
          </table:table-cell>
          <table:table-cell table:style-name="TableCell206">
            <text:p text:style-name="P207">Państwa dane osobowe nie będą przekazywane do „państw trzecich”</text:p>
          </table:table-cell>
        </table:table-row>
        <table:table-row table:style-name="TableRow208">
          <table:table-cell table:style-name="TableCell209">
            <text:p text:style-name="P210">Państwa prawa związane z przetwarzaniem danych osobowych</text:p>
          </table:table-cell>
          <table:table-cell table:style-name="TableCell211">
            <text:p text:style-name="P212">Przysługują Państwu prawa związane z przetwarzaniem danych osobowych:</text:p>
            <text:p text:style-name="P213">- prawo do wycofania zgody, - prawo dostępu do swoich danych, - prawo do usunięcia Państwa danych osobowych,</text:p>
            <text:p text:style-name="P214"><text:span text:style-name="T215">- prawo żądania sprostowania Państwa danych osobowych, - prawo żądania ograniczenia przetwarzania Państwa danych osobowych.</text:span></text:p>
          </table:table-cell>
        </table:table-row>
        <table:table-row table:style-name="TableRow216">
          <table:table-cell table:style-name="TableCell217">
            <text:p text:style-name="P218">Prawo wniesienia skargi</text:p>
          </table:table-cell>
          <table:table-cell table:style-name="TableCell219">
            <text:p text:style-name="P220">Przysługuje Państwu prawo do wniesienia skargi do organu nadzorczego tj. Prezesa Urzędu Ochrony Danych Osobowych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>…………………………………………………….</text:p>
      <text:p text:style-name="P227">Data i czytelny podpis uczestnika/rodzica/opiekuna prawnego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WenQuanYi Micro Hei" style:font-name-complex="Lohit Devanagari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Bobek</meta:initial-creator>
    <dc:creator>Sylwia Bobek</dc:creator>
    <meta:creation-date>2026-05-25T10:39:00Z</meta:creation-date>
    <dc:date>2026-05-28T13:39:00Z</dc:date>
    <meta:print-date>2026-05-28T13:38:00Z</meta:print-date>
    <meta:template xlink:href="Normal" xlink:type="simple"/>
    <meta:editing-cycles>16</meta:editing-cycles>
    <meta:editing-duration>PT4200S</meta:editing-duration>
    <meta:document-statistic meta:page-count="2" meta:paragraph-count="15" meta:word-count="1121" meta:character-count="7833" meta:row-count="56" meta:non-whitespace-character-count="6727"/>
  </office:meta>
</office:document-meta>
</file>