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2"/>
    <style:style style:name="P2" style:family="paragraph" style:parent-style-name="Standard">
      <style:text-properties fo:language="pl" fo:country="PL"/>
    </style:style>
    <style:style style:name="P3" style:family="paragraph" style:parent-style-name="Standard">
      <style:text-properties fo:language="pl" fo:country="PL" fo:font-weight="bold" style:font-weight-asian="bold" style:font-weight-complex="bold"/>
    </style:style>
    <style:style style:name="P4" style:family="paragraph" style:parent-style-name="Standard" style:list-style-name="L5"/>
    <style:style style:name="P5" style:family="paragraph" style:parent-style-name="Standard">
      <style:paragraph-properties fo:margin-top="0cm" fo:margin-bottom="0cm" fo:line-height="100%" fo:text-align="center" style:justify-single-word="false" fo:orphans="0" fo:widows="0" style:punctuation-wrap="hanging"/>
    </style:style>
    <style:style style:name="P6" style:family="paragraph" style:parent-style-name="Standard">
      <style:paragraph-properties fo:margin-top="0cm" fo:margin-bottom="0cm" fo:line-height="100%" fo:orphans="0" fo:widows="0" style:punctuation-wrap="hanging"/>
    </style:style>
    <style:style style:name="P7" style:family="paragraph" style:parent-style-name="Standard">
      <style:paragraph-properties fo:margin-top="0cm" fo:margin-bottom="0cm" fo:line-height="100%" fo:text-align="center" style:justify-single-word="false" fo:orphans="0" fo:widows="0" style:punctuation-wrap="hanging"/>
      <style:text-properties style:font-name="Times New Roman" fo:font-size="20pt" style:letter-kerning="true" style:font-size-asian="20pt" style:font-name-complex="Times New Roman1" style:font-size-complex="20pt"/>
    </style:style>
    <style:style style:name="P8" style:family="paragraph" style:parent-style-name="Standard">
      <style:paragraph-properties fo:margin-top="0cm" fo:margin-bottom="0cm" fo:line-height="100%" fo:text-align="center" style:justify-single-word="false" fo:orphans="0" fo:widows="0" style:punctuation-wrap="hanging"/>
      <style:text-properties style:font-name="Times New Roman" fo:font-size="16pt" style:letter-kerning="true" style:font-name-asian="Andale Sans UI" style:font-size-asian="16pt" style:font-name-complex="Times New Roman1" style:font-size-complex="16pt"/>
    </style:style>
    <style:style style:name="P9" style:family="paragraph" style:parent-style-name="Standard">
      <style:paragraph-properties fo:margin-top="0cm" fo:margin-bottom="0cm" fo:line-height="100%" fo:orphans="0" fo:widows="0" style:punctuation-wrap="hanging"/>
      <style:text-properties style:font-name="Times New Roman" fo:font-size="14pt" style:letter-kerning="true" style:font-name-asian="Times New Roman1" style:font-size-asian="14pt" style:font-name-complex="Times New Roman1" style:font-size-complex="14pt"/>
    </style:style>
    <style:style style:name="P10" style:family="paragraph" style:parent-style-name="Standard">
      <style:paragraph-properties fo:margin-top="0cm" fo:margin-bottom="0cm" fo:line-height="100%" fo:orphans="0" fo:widows="0" style:punctuation-wrap="hanging"/>
      <style:text-properties style:font-name="Times New Roman" fo:font-size="14pt" style:letter-kerning="true" style:font-size-asian="14pt" style:font-name-complex="Times New Roman1" style:font-size-complex="14pt"/>
    </style:style>
    <style:style style:name="P11" style:family="paragraph" style:parent-style-name="Standard">
      <style:paragraph-properties fo:margin-top="0cm" fo:margin-bottom="0cm" fo:line-height="100%" fo:orphans="0" fo:widows="0" style:punctuation-wrap="hanging"/>
      <style:text-properties fo:color="#000000" style:font-name="Times New Roman" fo:font-size="12pt" style:letter-kerning="true" style:font-size-asian="12pt" style:font-name-complex="Times New Roman1" style:font-size-complex="12pt"/>
    </style:style>
    <style:style style:name="P12" style:family="paragraph" style:parent-style-name="Standard">
      <style:paragraph-properties fo:margin-top="0cm" fo:margin-bottom="0cm" fo:line-height="100%" fo:text-align="center" style:justify-single-word="false" fo:orphans="0" fo:widows="0" style:punctuation-wrap="hanging"/>
      <style:text-properties fo:font-size="20pt" style:font-size-asian="20pt" style:font-size-complex="20pt"/>
    </style:style>
    <style:style style:name="P13" style:family="paragraph" style:parent-style-name="Standard">
      <style:paragraph-properties fo:margin-top="0cm" fo:margin-bottom="0cm" fo:line-height="100%" fo:text-align="center" style:justify-single-word="false" fo:orphans="0" fo:widows="0" style:punctuation-wrap="hanging"/>
      <style:text-properties fo:font-size="20pt" fo:font-weight="bold" style:font-size-asian="20pt" style:font-weight-asian="bold" style:font-size-complex="20pt" style:font-weight-complex="bold"/>
    </style:style>
    <style:style style:name="P14" style:family="paragraph" style:parent-style-name="Standard" style:master-page-name="Standard">
      <style:paragraph-properties fo:margin-top="0cm" fo:margin-bottom="0cm" fo:line-height="100%" fo:text-align="center" style:justify-single-word="false" fo:orphans="0" fo:widows="0" style:page-number="auto" style:punctuation-wrap="hanging"/>
      <style:text-properties fo:font-size="20pt" style:font-size-asian="20pt" style:font-size-complex="20pt"/>
    </style:style>
    <style:style style:name="P15" style:family="paragraph" style:parent-style-name="Standard">
      <style:paragraph-properties fo:margin-left="1.27cm" fo:margin-right="0cm" fo:margin-top="0cm" fo:margin-bottom="0cm" fo:line-height="100%" fo:orphans="0" fo:widows="0" fo:text-indent="-0.635cm" style:auto-text-indent="false" style:punctuation-wrap="hanging">
        <style:tab-stops>
          <style:tab-stop style:position="1.27cm"/>
        </style:tab-stops>
      </style:paragraph-properties>
    </style:style>
    <style:style style:name="P16" style:family="paragraph" style:parent-style-name="Standard">
      <style:paragraph-properties fo:margin-left="1.27cm" fo:margin-right="0cm" fo:margin-top="0cm" fo:margin-bottom="0cm" fo:line-height="100%" fo:text-align="justify" style:justify-single-word="false" fo:orphans="0" fo:widows="0" fo:text-indent="-0.635cm" style:auto-text-indent="false" style:punctuation-wrap="hanging">
        <style:tab-stops>
          <style:tab-stop style:position="1.27cm"/>
        </style:tab-stops>
      </style:paragraph-properties>
    </style:style>
    <style:style style:name="P17" style:family="paragraph" style:parent-style-name="Standard">
      <style:paragraph-properties fo:margin-left="1.27cm" fo:margin-right="0cm" fo:margin-top="0cm" fo:margin-bottom="0cm" fo:line-height="100%" fo:orphans="0" fo:widows="0" fo:text-indent="-0.635cm" style:auto-text-indent="false" style:punctuation-wrap="hanging">
        <style:tab-stops>
          <style:tab-stop style:position="1.27cm"/>
        </style:tab-stops>
      </style:paragraph-properties>
      <style:text-properties fo:color="#000000" style:font-name="Times New Roman" fo:font-size="12pt" style:letter-kerning="true" style:font-size-asian="12pt" style:font-name-complex="Times New Roman1" style:font-size-complex="12pt"/>
    </style:style>
    <style:style style:name="P18" style:family="paragraph" style:parent-style-name="Standard" style:list-style-name="L3">
      <style:paragraph-properties fo:margin-left="1.27cm" fo:margin-right="0cm" fo:margin-top="0cm" fo:margin-bottom="0.423cm" fo:line-height="100%" fo:orphans="0" fo:widows="0" fo:text-indent="-0.635cm" style:auto-text-indent="false" style:punctuation-wrap="hanging">
        <style:tab-stops>
          <style:tab-stop style:position="1.27cm"/>
        </style:tab-stops>
      </style:paragraph-properties>
    </style:style>
    <style:style style:name="P19" style:family="paragraph" style:parent-style-name="Standard" style:list-style-name="L2">
      <style:paragraph-properties fo:margin-left="0cm" fo:margin-right="0cm" fo:orphans="2" fo:widows="2" fo:text-indent="0cm" style:auto-text-indent="false"/>
      <style:text-properties fo:font-variant="normal" fo:text-transform="none" fo:letter-spacing="normal" fo:font-style="normal" fo:font-weight="normal"/>
    </style:style>
    <style:style style:name="P20" style:family="paragraph" style:parent-style-name="Standard">
      <style:paragraph-properties fo:margin-left="0cm" fo:margin-right="0cm" fo:orphans="2" fo:widows="2" fo:text-indent="0cm" style:auto-text-indent="false"/>
      <style:text-properties fo:font-variant="normal" fo:text-transform="none" fo:font-size="11pt" fo:letter-spacing="normal" fo:font-style="normal" fo:font-weight="normal" style:font-size-asian="11pt" style:font-size-complex="11pt"/>
    </style:style>
    <style:style style:name="P21" style:family="paragraph" style:parent-style-name="Standard">
      <style:paragraph-properties fo:margin-left="0cm" fo:margin-right="0cm" fo:orphans="2" fo:widows="2" fo:text-indent="0cm" style:auto-text-indent="false"/>
    </style:style>
    <style:style style:name="P22" style:family="paragraph" style:parent-style-name="Standard">
      <style:paragraph-properties fo:margin-left="0cm" fo:margin-right="0cm" fo:text-align="justify" style:justify-single-word="false" fo:text-indent="0cm" style:auto-text-indent="false"/>
    </style:style>
    <style:style style:name="P23" style:family="paragraph" style:parent-style-name="Standard">
      <style:paragraph-properties fo:margin-left="0cm" fo:margin-right="0cm" fo:margin-top="0cm" fo:margin-bottom="0cm" fo:line-height="100%" fo:orphans="0" fo:widows="0" fo:text-indent="0cm" style:auto-text-indent="false" style:punctuation-wrap="hanging">
        <style:tab-stops>
          <style:tab-stop style:position="1.27cm"/>
        </style:tab-stops>
      </style:paragraph-properties>
      <style:text-properties style:font-name="Times New Roman" fo:font-size="12pt" style:letter-kerning="true" style:font-name-asian="Andale Sans UI" style:font-size-asian="12pt" style:font-name-complex="Times New Roman1" style:font-size-complex="12pt"/>
    </style:style>
    <style:style style:name="P24" style:family="paragraph" style:parent-style-name="List_20_Paragraph" style:list-style-name="WWNum1">
      <style:paragraph-properties fo:margin-top="0cm" fo:margin-bottom="0cm" fo:line-height="100%" fo:orphans="0" fo:widows="0" style:punctuation-wrap="hanging"/>
    </style:style>
    <style:style style:name="P25" style:family="paragraph" style:parent-style-name="List_20_Paragraph">
      <style:paragraph-properties fo:margin-top="0cm" fo:margin-bottom="0cm" fo:line-height="100%" fo:orphans="0" fo:widows="0" style:punctuation-wrap="hanging"/>
    </style:style>
    <style:style style:name="P26" style:family="paragraph" style:parent-style-name="List_20_Paragraph">
      <style:paragraph-properties fo:margin-top="0cm" fo:margin-bottom="0cm" fo:line-height="100%" fo:orphans="0" fo:widows="0" style:punctuation-wrap="hanging"/>
      <style:text-properties style:font-name="Times New Roman" fo:font-size="12pt" style:letter-kerning="true" style:font-name-asian="Times New Roman1" style:font-size-asian="12pt" style:font-name-complex="Times New Roman1" style:font-size-complex="12pt"/>
    </style:style>
    <style:style style:name="P27" style:family="paragraph" style:parent-style-name="List_20_Paragraph">
      <style:paragraph-properties fo:margin-top="0cm" fo:margin-bottom="0cm" fo:line-height="100%" fo:orphans="0" fo:widows="0" style:punctuation-wrap="hanging"/>
      <style:text-properties style:font-name="Times New Roman" fo:font-size="14pt" style:letter-kerning="true" style:font-name-asian="Times New Roman1" style:font-size-asian="14pt" style:font-name-complex="Times New Roman1" style:font-size-complex="14pt"/>
    </style:style>
    <style:style style:name="P28" style:family="paragraph" style:parent-style-name="List_20_Paragraph">
      <style:paragraph-properties fo:margin-top="0cm" fo:margin-bottom="0cm" fo:line-height="100%" fo:orphans="0" fo:widows="0" style:punctuation-wrap="hanging"/>
      <style:text-properties fo:font-weight="bold" style:font-weight-asian="bold" style:font-weight-complex="bold"/>
    </style:style>
    <style:style style:name="P29" style:family="paragraph" style:parent-style-name="List_20_Paragraph">
      <style:paragraph-properties fo:margin-left="0cm" fo:margin-right="0cm" fo:margin-top="0cm" fo:margin-bottom="0cm" fo:line-height="100%" fo:orphans="0" fo:widows="0" fo:text-indent="0cm" style:auto-text-indent="false" style:punctuation-wrap="hanging"/>
      <style:text-properties fo:font-size="11pt" style:font-size-asian="11pt" style:font-size-complex="11pt"/>
    </style:style>
    <style:style style:name="T1" style:family="text">
      <style:text-properties style:font-name="Times New Roman" style:letter-kerning="true" style:font-name-complex="Times New Roman1"/>
    </style:style>
    <style:style style:name="T2" style:family="text">
      <style:text-properties style:font-name="Times New Roman" fo:font-size="22pt" fo:font-weight="bold" style:letter-kerning="true" style:font-size-asian="22pt" style:font-weight-asian="bold" style:font-name-complex="Times New Roman1" style:font-size-complex="22pt" style:font-weight-complex="bold"/>
    </style:style>
    <style:style style:name="T3" style:family="text">
      <style:text-properties style:font-name="Times New Roman" fo:font-size="22pt" fo:font-style="italic" fo:font-weight="bold" style:letter-kerning="true" style:font-size-asian="22pt" style:font-style-asian="italic" style:font-weight-asian="bold" style:font-name-complex="Times New Roman1" style:font-size-complex="22pt" style:font-style-complex="italic" style:font-weight-complex="bold"/>
    </style:style>
    <style:style style:name="T4" style:family="text">
      <style:text-properties style:font-name="Times New Roman" fo:font-size="20pt" style:text-underline-style="solid" style:text-underline-width="auto" style:text-underline-color="font-color" style:letter-kerning="true" style:font-name-asian="Andale Sans UI" style:font-size-asian="20pt" style:font-name-complex="Times New Roman1" style:font-size-complex="20pt"/>
    </style:style>
    <style:style style:name="T5" style:family="text">
      <style:text-properties style:font-name="Times New Roman" fo:font-size="16pt" style:text-underline-style="solid" style:text-underline-width="auto" style:text-underline-color="font-color" style:letter-kerning="true" style:font-name-asian="Andale Sans UI" style:font-size-asian="16pt" style:font-name-complex="Times New Roman1" style:font-size-complex="16pt"/>
    </style:style>
    <style:style style:name="T6" style:family="text">
      <style:text-properties style:font-name="Times New Roman" fo:font-size="18pt" style:letter-kerning="true" style:font-name-asian="Andale Sans UI" style:font-size-asian="18pt" style:font-name-complex="Times New Roman1" style:font-size-complex="18pt"/>
    </style:style>
    <style:style style:name="T7" style:family="text">
      <style:text-properties style:font-name="Times New Roman" fo:font-size="18pt" fo:font-weight="bold" style:letter-kerning="true" style:font-name-asian="Andale Sans UI" style:font-size-asian="18pt" style:font-weight-asian="bold" style:font-name-complex="Times New Roman1" style:font-size-complex="18pt"/>
    </style:style>
    <style:style style:name="T8" style:family="text">
      <style:text-properties style:font-name="Times New Roman" fo:font-size="14pt" style:letter-kerning="true" style:font-name-asian="Times New Roman1" style:font-size-asian="14pt" style:font-name-complex="Times New Roman1" style:font-size-complex="14pt"/>
    </style:style>
    <style:style style:name="T9" style:family="text">
      <style:text-properties style:font-name="Times New Roman" fo:font-size="14pt" style:letter-kerning="true" style:font-size-asian="14pt" style:font-name-complex="Times New Roman1" style:font-size-complex="14pt"/>
    </style:style>
    <style:style style:name="T10" style:family="text">
      <style:text-properties style:font-name="Times New Roman" fo:font-size="14pt" style:letter-kerning="true" style:font-name-asian="Andale Sans UI" style:font-size-asian="14pt" style:font-name-complex="Times New Roman1" style:font-size-complex="14pt"/>
    </style:style>
    <style:style style:name="T11" style:family="text">
      <style:text-properties style:font-name="Times New Roman" fo:font-size="12pt" style:letter-kerning="true" style:font-name-asian="Andale Sans UI" style:font-size-asian="12pt" style:font-name-complex="Times New Roman1" style:font-size-complex="12pt"/>
    </style:style>
    <style:style style:name="T12" style:family="text">
      <style:text-properties style:font-name="Times New Roman" fo:font-size="12pt" style:letter-kerning="true" style:font-name-asian="Andale Sans UI" style:font-size-asian="12pt" style:font-name-complex="Times New Roman1" style:font-size-complex="12pt" style:font-weight-complex="bold"/>
    </style:style>
    <style:style style:name="T13" style:family="text">
      <style:text-properties style:font-name="Times New Roman" fo:font-size="12pt" fo:font-weight="bold" style:letter-kerning="true" style:font-name-asian="Andale Sans UI" style:font-size-asian="12pt" style:font-weight-asian="bold" style:font-name-complex="Times New Roman1" style:font-size-complex="12pt"/>
    </style:style>
    <style:style style:name="T14" style:family="text">
      <style:text-properties style:font-name="Times New Roman" style:font-name-complex="Times New Roman1"/>
    </style:style>
    <style:style style:name="T15" style:family="text">
      <style:text-properties style:font-name="Times New Roman" fo:font-weight="bold" style:letter-kerning="true" style:font-weight-asian="bold" style:font-name-complex="Times New Roman1" style:font-weight-complex="bold"/>
    </style:style>
    <style:style style:name="T16" style:family="text">
      <style:text-properties style:font-name="Times New Roman" fo:font-style="italic" fo:font-weight="bold" style:letter-kerning="true" style:font-style-asian="italic" style:font-weight-asian="bold" style:font-name-complex="Times New Roman1" style:font-style-complex="italic" style:font-weight-complex="bold"/>
    </style:style>
    <style:style style:name="T17" style:family="text">
      <style:text-properties fo:font-size="12pt" fo:language="pl" fo:country="PL" style:font-size-asian="12pt" style:font-size-complex="12pt"/>
    </style:style>
    <style:style style:name="T18" style:family="text">
      <style:text-properties fo:language="pl" fo:country="PL"/>
    </style:style>
    <style:style style:name="T19" style:family="text">
      <style:text-properties fo:language="pl" fo:country="PL" fo:font-weight="bold" style:font-weight-asian="bold"/>
    </style:style>
    <style:style style:name="T20" style:family="text">
      <style:text-properties fo:color="#000000" style:font-name="Times New Roman" fo:font-size="12pt" style:letter-kerning="true" style:font-name-asian="Andale Sans UI" style:font-size-asian="12pt" style:font-name-complex="Times New Roman1" style:font-size-complex="12pt"/>
    </style:style>
    <style:style style:name="T21" style:family="text">
      <style:text-properties fo:color="#000000" fo:font-size="14pt" fo:language="pl" fo:country="PL" style:letter-kerning="true" style:font-size-asian="14pt" style:font-name-complex="Times New Roman1" style:font-size-complex="14pt"/>
    </style:style>
    <style:style style:name="T22" style:family="text">
      <style:text-properties fo:font-size="11pt" style:font-size-asian="11pt" style:font-size-complex="11pt"/>
    </style:style>
    <style:style style:name="T23" style:family="text">
      <style:text-properties fo:font-size="11pt" fo:language="pl" fo:country="PL" style:font-size-asian="11pt" style:font-size-complex="11pt"/>
    </style:style>
    <style:style style:name="T24" style:family="text">
      <style:text-properties fo:font-variant="normal" fo:text-transform="none" fo:font-size="11pt" fo:letter-spacing="normal" fo:font-style="normal" fo:font-weight="normal" style:font-size-asian="11pt" style:font-size-complex="11pt"/>
    </style:style>
    <style:style style:name="T25" style:family="text">
      <style:text-properties fo:font-size="13pt" fo:language="pl" fo:country="PL" style:font-size-asian="13pt" style:font-size-complex="13pt"/>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5">Regionalny <text:s/>Konkurs <text:s/>Recytatorski </text:span></text:p>
      <text:p text:style-name="P12"><text:span text:style-name="T15">dla uczniów szkół podstawowych</text:span></text:p>
      <text:p text:style-name="P12"><text:span text:style-name="T15">MAŁY OKR 2021</text:span></text:p>
      <text:p text:style-name="P7"/>
      <text:p text:style-name="P13"><text:span text:style-name="T1">Mysłowicki Ośrodek Kultury </text:span></text:p>
      <text:p text:style-name="P12"><text:span text:style-name="T16">zaprasza do udziału</text:span></text:p>
      <text:p text:style-name="P7"/>
      <text:p text:style-name="P5"><text:span text:style-name="T4">REGULAMIN <text:s/></text:span></text:p>
      <text:p text:style-name="P5"><text:span text:style-name="T4">Etapu Miejskiego Mysłowice</text:span></text:p>
      <text:p text:style-name="P8"/>
      <text:p text:style-name="P8"/>
      <text:p text:style-name="P5"><text:span text:style-name="T6">Eliminacje Miejskie w Mysłowicach odbędą się </text:span></text:p>
      <text:p text:style-name="P5"><text:span text:style-name="T6">w formie elektronicznej </text:span></text:p>
      <text:p text:style-name="P5"><text:span text:style-name="T6">na podstawie nagrań uczestników przesłanych do organizatora</text:span></text:p>
      <text:p text:style-name="P5"><text:span text:style-name="T7">do 9 marca 2021</text:span></text:p>
      <text:p text:style-name="P9"/>
      <text:p text:style-name="P6"><text:span text:style-name="T9"><text:s/></text:span><text:span text:style-name="T10">Do</text:span><text:span text:style-name="T9"> </text:span><text:span text:style-name="T10">ELIMINACJI</text:span><text:span text:style-name="T9"> </text:span><text:span text:style-name="T10">MIEJSKICH</text:span><text:span text:style-name="T9"> </text:span><text:span text:style-name="T10">W</text:span><text:span text:style-name="T9"> </text:span><text:span text:style-name="T10">MYS</text:span><text:span text:style-name="T9">Ł</text:span><text:span text:style-name="T10">OWICACH</text:span><text:span text:style-name="T9"> <text:s text:c="2"/></text:span><text:span text:style-name="T10">mo</text:span><text:span text:style-name="T9">ż</text:span><text:span text:style-name="T10">na</text:span><text:span text:style-name="T9"> </text:span><text:span text:style-name="T10">zg</text:span><text:span text:style-name="T9">ł</text:span><text:span text:style-name="T10">osić</text:span></text:p>
      <text:p text:style-name="P6"><text:span text:style-name="T9">się bezpośrednio/indywidualnie lub poprzez szkołę wysyłając nagrania i kartę zgłoszenia z zachowaniem kategorii wiekowych zgodnych z poniższym regulaminem uczestnictwa. </text:span></text:p>
      <text:p text:style-name="P10"/>
      <text:p text:style-name="P6"><text:span text:style-name="T9">Nagrania <text:s/>i wypełnione karty zgłoszenia należy przesyłać w następujący sposób:</text:span></text:p>
      <text:list xml:id="list6683417355538016605" text:style-name="WWNum1">
        <text:list-item>
          <text:p text:style-name="P24"><text:span text:style-name="T8">Drogą elektroniczną poprzez WeTransfer na adres </text:span><text:a xlink:type="simple" xlink:href="mailto:jfilipski@m-ok.pl" text:style-name="Internet_20_link" text:visited-style-name="Visited_20_Internet_20_Link"><text:span text:style-name="T8">jfilipski@m-ok.pl</text:span></text:a><text:span text:style-name="T8"> </text:span></text:p>
        </text:list-item>
      </text:list>
      <text:p text:style-name="P28"><text:span text:style-name="T8">lub</text:span></text:p>
      <text:list xml:id="list35721090" text:continue-numbering="true" text:style-name="WWNum1">
        <text:list-item>
          <text:p text:style-name="P24"><text:span text:style-name="T8">Poprzez aplikację WhatsApp na numer telefonu 730 731 307</text:span></text:p>
        </text:list-item>
      </text:list>
      <text:p text:style-name="P26"/>
      <text:p text:style-name="P25"><text:span text:style-name="T8">Regulamin oraz karty zgłoszenia dostępne są na stronie Mysłowickiego Ośrodka Kultury <text:s/></text:span><text:a xlink:type="simple" xlink:href="http://www.mok.pl" text:style-name="Internet_20_link" text:visited-style-name="Visited_20_Internet_20_Link"><text:span text:style-name="T8">www.mok.pl</text:span></text:a><text:span text:style-name="T8"> </text:span></text:p>
      <text:p text:style-name="P27"/>
      <text:p text:style-name="P25"><text:span text:style-name="T8">Zarówno nr tel. 730 731 307 jak i adres mailowy </text:span><text:a xlink:type="simple" xlink:href="mailto:jfilipski@m-ok.pl" text:style-name="Internet_20_link" text:visited-style-name="Visited_20_Internet_20_Link"><text:span text:style-name="T8">jfilipski@m-ok.pl</text:span></text:a><text:span text:style-name="T8"> służą także do zapytań związanych z konkursem.</text:span></text:p>
      <text:p text:style-name="P25"><text:span text:style-name="T8"/></text:p>
      <text:p text:style-name="P29"><text:s/>Rejestracja prezentacji powinna być wykonana w warunkach domowych, bez udziału osób trzecich (pozostając w izolacji ze względu na obecną pandemię). Rejestracja powinna być wykonana telefonem komórkowym w pozycji pionowej, z odległości 2-3 m - powinna być ujęta cała postać recytatora na neutralnym tle, bez użycia dodatkowych mikrofonów. Plik powinien być w jakości HD (nie wyższej). <text:s/>Nie powinien być montowany i udoskonalany po nagraniu. Czas nagrania musi spełniać wymogi czasowe zgodnie z regulaminem. </text:p>
      <text:p text:style-name="P23"><text:soft-page-break/></text:p>
      <text:list xml:id="list8178838685060081724" text:style-name="WWNum2">
        <text:list-item>
          <text:p text:style-name="P1"><text:span text:style-name="T19">CELE KONKURSU</text:span><text:span text:style-name="T18"> </text:span></text:p>
        </text:list-item>
      </text:list>
      <text:p text:style-name="Standard"><text:span text:style-name="T18"><text:s text:c="6"/>1. Pielęgnowanie kultury języka ojczystego.</text:span></text:p>
      <text:p text:style-name="Standard"><text:span text:style-name="T18"><text:s text:c="6"/>2. Rozbudzanie wśród dzieci i młodzieży zainteresowania sztuką recytacji.</text:span></text:p>
      <text:p text:style-name="Standard"><text:span text:style-name="T18"><text:s text:c="6"/>3. Krzewienie zamiłowania do literatury pięknej.</text:span></text:p>
      <text:list xml:id="list671487795831745332" text:style-name="L5">
        <text:list-item>
          <text:p text:style-name="P4"><text:span text:style-name="T18">Poznanie pracy innych – konfrontacja dorobku.</text:span></text:p>
        </text:list-item>
        <text:list-item>
          <text:p text:style-name="P4"><text:span text:style-name="T18">Przygotowanie do późniejszego uczestnictwa w Ogólnopolskim Konkursie Recytatorskim.</text:span></text:p>
        </text:list-item>
      </text:list>
      <text:p text:style-name="P2"/>
      <text:p text:style-name="Standard"><text:span text:style-name="T19"/></text:p>
      <text:p text:style-name="Standard"><text:span text:style-name="T19">II KATEGORIE WIEKOWE </text:span></text:p>
      <text:p text:style-name="P2"/>
      <text:p text:style-name="P6"><text:span text:style-name="T13">TURNIEJ RECYTATORSKI</text:span><text:span text:style-name="T11"> – uczestnicy prezentują utwory o dowolnej tematyce:</text:span></text:p>
      <text:p text:style-name="P15"><text:span text:style-name="T11">1.<text:tab/>Klasy 0-III – recytacja <text:s/>1 utworu poetyckiego – do 3 minut</text:span></text:p>
      <text:p text:style-name="P15"><text:span text:style-name="T11">2.<text:tab/>klasy IV-VI – recytacja 1 utworu poetyckiego oraz fragmentu prozy – do 5 minut łącznie</text:span></text:p>
      <text:p text:style-name="P15"><text:span text:style-name="T20">3.<text:tab/>klasy VII-VIII <text:s/>– recytacja 1 utworu poetyckiego oraz fragmentu prozy – do 7 minut łącznie <text:s/></text:span></text:p>
      <text:p text:style-name="P17"/>
      <text:p text:style-name="P6"><text:span text:style-name="T13">WYWIEDZIONE ZE SŁOWA</text:span><text:span text:style-name="T11"> – <text:s/>dla kategorii wiekowej IV-VI i VII -VIII :</text:span></text:p>
      <text:p text:style-name="P6"><text:span text:style-name="T11">Repertuar dowolny (wiersz lub jego fragment, monolog literacki, collage tekstów)</text:span></text:p>
      <text:p text:style-name="P6"><text:span text:style-name="T11">dowolna forma prezentacji (teatr jednego wiersza, łączenie słowa mówionego ze śpiewem, <text:s text:c="36"/>z dźwiękiem - całkowity czas prezentacji <text:s/>do 7 minut</text:span></text:p>
      <text:p text:style-name="P11"/>
      <text:p text:style-name="P6"><text:span text:style-name="T13">POEZJA ŚPIEWANA</text:span><text:span text:style-name="T11"> - tylko dla kategorii wiekowej klas VII-VIII:</text:span></text:p>
      <text:p text:style-name="P15"><text:span text:style-name="T11">1.<text:tab/>Wykonawca jest solistą</text:span></text:p>
      <text:p text:style-name="P15"><text:span text:style-name="T11">2.<text:tab/>Repertuar obejmuje 2 utwory śpiewane </text:span><text:span text:style-name="T12">oraz jeden utwór recytowany</text:span></text:p>
      <text:p text:style-name="P16"><text:span text:style-name="T11">3.<text:tab/>W ramach <text:s/>repertuaru śpiewanego wykonywane mogą być wiersze, które zostały opublikowane w książkach lub prasie literackiej</text:span></text:p>
      <text:list xml:id="list6681934108106291088" text:style-name="L3">
        <text:list-item>
          <text:p text:style-name="P18"><text:span text:style-name="T11">Do prezentacji uczestnik zgłasza 2 utwory śpiewane <text:s/>i 1 recytowany. <text:s/></text:span><text:span text:style-name="T20">Łączny czas ich wykonania nie może przekroczyć 10 minut</text:span><text:span text:style-name="T11"> 5</text:span><text:span text:style-name="T14">. Akompaniament w trakcie rejestracji prezentacji może być wykonany tylko przez samego uczestnika (pozostając w izolacji ze względu na obecną pandemię). Uczestnik może skorzystać również z gotowych podkładów.</text:span></text:p>
          <text:p text:style-name="P18"><text:span text:style-name="T19"/></text:p>
        </text:list-item>
        <text:list-item>
          <text:p text:style-name="P18"><text:span text:style-name="T19">III <text:s text:c="3"/>OCENA PREZENTACJI</text:span></text:p>
        </text:list-item>
      </text:list>
      <text:p text:style-name="Standard"><text:span text:style-name="T18"><text:s/>1. Oceny prezentacji dokona kompetentne jury powołane przez organizatora.</text:span></text:p>
      <text:p text:style-name="Standard"><text:span text:style-name="T18"><text:s/>2. Oceny dokonywane są według następujących kryteriów: <text:s/>a) dobór repertuaru (wartości artystyczne utworów oraz ich dostosowanie do możliwości wykonawczych uczestnika, jego wieku, itd.), <text:s/>b) interpretacja utworów, <text:s/>c) dykcja, emisja, ekspresja, d) ogólny wyraz artystyczny.</text:span></text:p>
      <text:p text:style-name="Standard"><text:span text:style-name="T18">3. W turnieju „wywiedzione ze słowa” jury uwzględnia ponadto:</text:span></text:p>
      <text:p text:style-name="Standard"><text:span text:style-name="T18"><text:s/>a) celowość użycia środków pozasłownych (np. kostiumu, dźwięku, scenografii, rekwizytu) wspomagających interpretację; <text:s text:c="3"/>b) kompozycję sceniczną prezentacji. <text:s/></text:span></text:p>
      <text:p text:style-name="Standard"><text:span text:style-name="T18">4. W turnieju poezji śpiewanej jury uwzględnia ponadto:</text:span></text:p>
      <text:p text:style-name="Standard"><text:span text:style-name="T18">a) zgodność muzyki z charakterem wiersza; <text:s/>b) muzykalność i warunki głosowe wykonawcy; <text:s/></text:span></text:p>
      <text:p text:style-name="Standard"><text:span text:style-name="T18">5. Decyzja jury jest ostateczna. <text:s/></text:span></text:p>
      <text:p text:style-name="P2"/>
      <text:p text:style-name="P3"><text:soft-page-break/>Klauzula Informacyjna dotycząca przetwarzania danych osobowych <text:s/></text:p>
      <text:p text:style-name="P3"/>
      <text:p text:style-name="P21"><text:span text:style-name="T24">1. Uczestnik konkursu udziela na rzecz MOK zezwolenia na wykorzystanie przez MOK lub przez inne osoby działające na zlecenie MOK, swojego wizerunku, w tym na obrót egzemplarzami nośników – w tym w szczególności zdjęcia i materiały filmowe, na których utrwalono ten wizerunek, zwielokrotnianie wizerunku wszelkimi dostępnymi aktualnie technikami i metodami, rozpowszechnianie oraz publikowanie wizerunku związanego z realizacją przedsięwzięcia „Mały/Duży OKR 2021” oraz w materiałach służących promocji działań prowadzonych przez MOK, poprzez rozpowszechnianie tego wizerunku, na wszystkich polach eksploatacji. Niniejszego zezwolenia udziela się nieodpłatnie, na czas nieokreślony, bez ograniczeń ilościowych w zakresie utrwalenia, zwielokrotnienia, odtwarzania i rozpowszechniania. </text:span></text:p>
      <text:p text:style-name="P20">2. Administratorem danych osobowych uczestnika jest Mysłowicki Ośrodek Kultury z siedzibą </text:p>
      <text:p text:style-name="P20">41-400 Mysłowice, ul. Grunwaldzka 7; e-mail: sekretariat@m-ok.pl. Zgodnie z art. 13 ust. 1 i </text:p>
      <text:p text:style-name="P20">ust. 2 Rozporządzenia Parlamentu Europejskiego i Rady (UE) 2016/679 z dnia 27 kwietnia 2016 </text:p>
      <text:p text:style-name="P20">r (RODO), informuję że: </text:p>
      <text:p text:style-name="P20">1) Dane osobowe przetwarzane będą na podstawie art. 6 ust 1 pkt b RODO, w celu zawarcia niniejszej umowy. </text:p>
      <text:p text:style-name="P20">2) Podanie danych osobowych jest niezbędne u celu zawarcia i realizacji niniejszej umowy. </text:p>
      <text:p text:style-name="P20">3) Dane osobowe nie będą przekazywane do odbiorców znajdujących się w państwach poza </text:p>
      <text:p text:style-name="P20">Europejskim Obszarem Gospodarczym (Kraje Unii Europejskiej oraz Islandia, Lichtenstein </text:p>
      <text:p text:style-name="P20">i Norwegia). </text:p>
      <text:p text:style-name="P20">4) Dane osobowe będą przechowywane przez okres do momentu wygaśnięcia roszczeń </text:p>
      <text:p text:style-name="P20">wynikających z niniejszej umowy, jak również wykonania obowiązków wynikających </text:p>
      <text:p text:style-name="P20">z przepisów prawa, w tym w szczególności podatkowych i rachunkowych. </text:p>
      <text:p text:style-name="P20">5) Uczestnik ma prawo dostępu do treści swoich danych oraz prawo ich sprostowania, </text:p>
      <text:p text:style-name="P20">usunięcia, ograniczenia przetwarzania, prawo do przenoszenia danych, prawo wniesienia </text:p>
      <text:p text:style-name="P20">sprzeciwu. W tym celu zawiadomi Administratora w formie pisemnej. </text:p>
      <text:list xml:id="list7771079886890091005" text:style-name="L2">
        <text:list-header>
          <text:p text:style-name="P19"><text:span text:style-name="T22">6) Dane kontaktowe do Inspektora Ochrony Danych: </text:span><text:a xlink:type="simple" xlink:href="mailto:sekretariat@m-ok.pl" text:style-name="Internet_20_link" text:visited-style-name="Visited_20_Internet_20_Link"><text:span text:style-name="T22">sekretariat@m-ok.pl</text:span></text:a><text:span text:style-name="T22"> Zgodnie z obowiązującym prawem uzyskane dane Mysłowicki Ośrodek Kultury może przekazywać podmiotom przetwarzającym je na jego zlecenie, np. podwykonawcom usług oraz podmiotom uprawnionym do uzyskania danych na podstawie obowiązującego prawa np. sądom lub organom do tego uprawnionym. </text:span></text:p>
        </text:list-header>
      </text:list>
      <text:p text:style-name="P20">7) Uczestnik ma prawo wniesienia skargi do Prezesa Urzędu Ochrony Danych Osobowych gdy </text:p>
      <text:p text:style-name="P20">uzna, iż przetwarzanie jej danych osobowych narusza przepisy Rozporządzenia Parlamentu </text:p>
      <text:p text:style-name="P20">Europejskiego i Rady (UE) 2016/679 z dnia 27 kwietnia 2016 r (RODO).</text:p>
      <text:p text:style-name="P2"/>
      <text:p text:style-name="Standard"><text:span text:style-name="T23">POSTANOWIENIA KOŃCOWE: <text:s/></text:span></text:p>
      <text:p text:style-name="Standard"><text:span text:style-name="T23">1.</text:span><text:span text:style-name="T25"> Laureaci otrzymują dyplomy i nagrody ufundowane przez organizatorów poszczególnych etapów.</text:span></text:p>
      <text:p text:style-name="P22"><text:span text:style-name="T23">2. Przesłuchania etapu regionalnego odbędą się siedzibie Instytutu Myśli Polskiej im. W. Korfantego <text:s text:c="7"/>w Katowicach w dniach <text:s text:c="2"/>22 – 26 marca 2021 - tylko z udziałem jury. </text:span></text:p>
      <text:p text:style-name="Standard"><text:span text:style-name="T23"><text:s/>3. Laureaci etapu regionalnego otrzymują skierowanie do Ogólnopolskiego Małego Konkursu Recytatorskiego w Starachowicach – kategorie wiekowe 0-III <text:s text:c="2"/>i <text:s/>IV-VI.</text:span></text:p>
      <text:p text:style-name="Standard"><text:span text:style-name="T23"><text:s/>4. Laureat turnieju recytatorskiego w kategorii wiekowej (klasy VII, VIII) otrzymuje skierowanie do Ogólnopolskiego Konkursu Recytatorskiego „Przebudzeni do życia” w Bielsku-Białej.</text:span></text:p>
      <text:p text:style-name="Standard"><text:span text:style-name="T23"><text:s/>5. Należy zapoznać się z regulaminami eliminacji ww. konkursów.</text:span></text:p>
      <text:p text:style-name="Standard"><text:span text:style-name="T23">6. Laureaci i opiekunowie pokrywają koszty akredytacji we własnym zakresie.</text:span></text:p>
      <text:p text:style-name="Standard"><text:span text:style-name="T23">7. Pełen regulamin Regionalnego Konkursu Recytatorskiego Mały OKR 2021 znajduje się na stronie <text:s/></text:span><text:a xlink:type="simple" xlink:href="https://instytutkorfantego.pl/wp-content/uploads/2021/02/maly-OKR-2021-regulamin_ONLINE_IOD01022021.pdf" text:style-name="Internet_20_link" text:visited-style-name="Visited_20_Internet_20_Link">maly-OKR-2021-regulamin_ONLINE_IOD01022021.pdf (instytutkorfantego.pl)</text:a></text:p>
      <text:p text:style-name="Standard"><text:span text:style-name="T23">8.Udział w konkursie jest równoznaczny z akceptacją niniejszego regulaminu.</text:span></text:p>
      <text:p text:style-name="Standard"><text:span text:style-name="T23"/></text:p>
      <text:p text:style-name="Standard"><text:span text:style-name="T18"><text:s text:c="33"/>Zapraszamy do udziału <text:s text:c="9"/>Życzymy sukcesów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pl" style:country-asian="PL"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pl" style:country-asian="PL"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905cm" fo:margin-bottom="2.117cm" fo:margin-left="2.499cm" fo:margin-right="2.554cm" style:writing-mode="lr-tb" style:layout-grid-color="#c0c0c0" style:layout-grid-lines="2294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rek</meta:initial-creator>
    <meta:editing-cycles>22</meta:editing-cycles>
    <meta:creation-date>2021-01-22T09:27:00</meta:creation-date>
    <dc:date>2021-02-05T15:50:35.19</dc:date>
    <meta:editing-duration>PT48M58S</meta:editing-duration>
    <meta:generator>OpenOffice/4.1.1$Win32 OpenOffice.org_project/411m6$Build-9775</meta:generator>
    <meta:document-statistic meta:table-count="0" meta:image-count="0" meta:object-count="0" meta:page-count="3" meta:paragraph-count="78" meta:word-count="989" meta:character-count="7501"/>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